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0452f" officeooo:paragraph-rsid="0010452f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zxx" fo:country="none" officeooo:rsid="0044518b" officeooo:paragraph-rsid="0010452f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text-properties style:font-name="Times New Roman" fo:font-size="12pt" fo:language="zxx" fo:country="none" officeooo:rsid="0010452f" officeooo:paragraph-rsid="0010452f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abbf7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138e04" officeooo:paragraph-rsid="00138e0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138e04" officeooo:paragraph-rsid="00138e04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zxx" fo:country="none" fo:font-weight="bold" officeooo:rsid="0044518b" officeooo:paragraph-rsid="0010452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language="zxx" fo:country="none" fo:font-weight="bold" officeooo:rsid="0044518b" officeooo:paragraph-rsid="0010452f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1" style:family="paragraph" style:parent-style-name="Heading_20_1">
      <style:text-properties officeooo:paragraph-rsid="0010452f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2a9461"/>
    </style:style>
    <style:style style:name="T1" style:family="text">
      <style:text-properties officeooo:rsid="001686af"/>
    </style:style>
    <style:style style:name="T2" style:family="text">
      <style:text-properties officeooo:rsid="0027d0b8"/>
    </style:style>
    <style:style style:name="T3" style:family="text">
      <style:text-properties fo:font-variant="normal" fo:text-transform="none" fo:color="#000000" loext:opacity="100%" fo:font-size="12pt" fo:letter-spacing="normal" fo:language="et" fo:country="EE" fo:font-style="normal" style:text-underline-style="none" fo:font-weight="normal" officeooo:rsid="0117c086" fo:background-color="#ffffff" loext:char-shading-value="0" style:font-name-asian="TimesNewRomanPS-BoldM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et" fo:country="EE" fo:font-style="normal" style:text-underline-style="none" fo:font-weight="normal" officeooo:rsid="0123f288" fo:background-color="#ffffff" loext:char-shading-value="0" style:font-name-asian="TimesNewRomanPS-BoldM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et" fo:country="EE" fo:font-style="normal" style:text-underline-style="none" fo:font-weight="normal" officeooo:rsid="01240bdb" fo:background-color="#ffffff" loext:char-shading-value="0" style:font-name-asian="TimesNewRomanPS-BoldM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et" fo:country="EE" fo:font-style="normal" style:text-underline-style="none" fo:font-weight="normal" officeooo:rsid="0117c086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0pt" style:language-complex="zxx" style:country-complex="none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et" fo:country="EE" fo:font-style="normal" style:text-underline-style="none" fo:font-weight="normal" officeooo:rsid="0123f288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0pt" style:language-complex="zxx" style:country-complex="none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et" fo:country="EE" fo:font-style="normal" style:text-underline-style="none" fo:font-weight="normal" officeooo:rsid="0123f288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0">TOILA <text:s/>VALLAVOLIKOGU</text:p>
      <text:p text:style-name="P9"/>
      <text:p text:style-name="P9">MÄÄRUS</text:p>
      <text:p text:style-name="P2"/>
      <text:p text:style-name="P4">Toila <text:tab/><text:tab/><text:tab/><text:tab/><text:tab/><text:tab/><text:tab/><text:tab/><text:tab/> <text:s text:c="4"/><text:span text:style-name="T2">22</text:span>. <text:span text:style-name="T2">september</text:span> 20<text:span text:style-name="T2">21</text:span> nr ___</text:p>
      <text:p text:style-name="P4"/>
      <text:p text:style-name="P4"/>
      <text:p text:style-name="P6">Määruse kehtetuks tunnistamine</text:p>
      <text:p text:style-name="P4"/>
      <text:p text:style-name="P4"/>
      <text:p text:style-name="P4">Määrus kehtestatakse haldusmenetluse seaduse § 93 lõike 1 alusel.</text:p>
      <text:p text:style-name="P4"/>
      <text:p text:style-name="P6">§ 1. Määruste kehtetuks tunnistamine</text:p>
      <text:p text:style-name="P12">Tunnistada kehtetuks <text:span text:style-name="T6">Toila Vallavolikogu </text:span><text:span text:style-name="T7">24</text:span><text:span text:style-name="T6">.</text:span><text:span text:style-name="T7">01</text:span><text:span text:style-name="T6">.2018. a määrus nr 5 „</text:span><text:span text:style-name="T7">Toimetulekutoetuse määramisel eluruumi kulude piirmäärad</text:span><text:span text:style-name="T6">”</text:span><text:span text:style-name="T3">.</text:span></text:p>
      <text:p text:style-name="P5"/>
      <text:p text:style-name="P7">§ 2. Määruse jõustumine</text:p>
      <text:p text:style-name="P8">Määrus jõustub <text:span text:style-name="T1">kolmandal päeval pärast Riigi Teatajas avaldamist</text:span>.</text:p>
      <text:p text:style-name="P8"/>
      <text:p text:style-name="P8"/>
      <text:p text:style-name="P8"/>
      <text:p text:style-name="P8"/>
      <text:p text:style-name="P8">Roland Peets</text:p>
      <text:p text:style-name="P8"><text:span text:style-name="T1">v</text:span>olikogu esimees</text:p>
      <text:h text:style-name="P11" text:outline-level="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0452f" officeooo:paragraph-rsid="0010452f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ELNÕU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a Kangur</meta:initial-creator>
    <meta:creation-date>2018-07-27T09:02:27.456000000</meta:creation-date>
    <dc:date>2021-09-06T14:58:23.691000000</dc:date>
    <meta:editing-duration>PT1H14M25S</meta:editing-duration>
    <meta:editing-cycles>14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2" meta:word-count="57" meta:character-count="450" meta:non-whitespace-character-count="390"/>
  </office:meta>
</office:document-meta>
</file>