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style:style>
    <style:style style:name="P2" style:family="paragraph" style:parent-style-name="Standard">
      <style:paragraph-properties fo:text-align="justify" style:justify-single-word="false"/>
      <style:text-properties style:font-name="Times New Roman1" officeooo:paragraph-rsid="00087e21"/>
    </style:style>
    <style:style style:name="P3" style:family="paragraph" style:parent-style-name="Standard">
      <style:paragraph-properties fo:text-align="center" style:justify-single-word="false"/>
      <style:text-properties style:font-name="Times New Roman1" officeooo:rsid="000ef4b7" officeooo:paragraph-rsid="000ef4b7"/>
    </style:style>
    <style:style style:name="P4" style:family="paragraph" style:parent-style-name="Standard">
      <style:paragraph-properties fo:text-align="justify" style:justify-single-word="false"/>
      <style:text-properties style:font-name="Times New Roman1" officeooo:rsid="000ef4b7" officeooo:paragraph-rsid="000ef4b7"/>
    </style:style>
    <style:style style:name="P5" style:family="paragraph" style:parent-style-name="Standard">
      <style:paragraph-properties fo:text-align="end" style:justify-single-word="false"/>
      <style:text-properties style:font-name="Times New Roman1" officeooo:rsid="000ef4b7" officeooo:paragraph-rsid="000ef4b7"/>
    </style:style>
    <style:style style:name="P6" style:family="paragraph" style:parent-style-name="Standard">
      <style:paragraph-properties fo:text-align="center" style:justify-single-word="false"/>
      <style:text-properties style:font-name="Times New Roman1" fo:font-size="15pt" fo:font-weight="bold" officeooo:rsid="000ef4b7" officeooo:paragraph-rsid="000ef4b7" style:font-size-asian="15pt" style:font-weight-asian="bold" style:font-size-complex="15pt" style:font-weight-complex="bold"/>
    </style:style>
    <style:style style:name="P7" style:family="paragraph" style:parent-style-name="Standard">
      <style:paragraph-properties fo:text-align="justify" style:justify-single-word="false">
        <style:tab-stops>
          <style:tab-stop style:position="0.635cm"/>
          <style:tab-stop style:position="5.08cm"/>
        </style:tab-stops>
      </style:paragraph-properties>
      <style:text-properties style:font-name="Times New Roman1" fo:font-size="12pt" fo:language="et" fo:country="EE" officeooo:rsid="00087e21" officeooo:paragraph-rsid="00087e21" style:font-size-asian="12pt" style:font-size-complex="12pt"/>
    </style:style>
    <style:style style:name="P8" style:family="paragraph" style:parent-style-name="Standard">
      <style:paragraph-properties fo:text-align="justify" style:justify-single-word="false">
        <style:tab-stops>
          <style:tab-stop style:position="0.635cm"/>
          <style:tab-stop style:position="5.08cm"/>
        </style:tab-stops>
      </style:paragraph-properties>
      <style:text-properties style:font-name="Times New Roman1" fo:font-size="12pt" fo:language="et" fo:country="EE" officeooo:rsid="00087e21" officeooo:paragraph-rsid="003d0038" style:font-size-asian="12pt" style:font-size-complex="12pt"/>
    </style:style>
    <style:style style:name="P9" style:family="paragraph" style:parent-style-name="Standard">
      <style:paragraph-properties fo:text-align="justify" style:justify-single-word="false"/>
      <style:text-properties style:font-name="Times New Roman1" fo:font-size="12pt" fo:language="et" fo:country="EE" officeooo:paragraph-rsid="0015dd2f" style:font-size-asian="12pt" style:font-size-complex="12pt"/>
    </style:style>
    <style:style style:name="P10" style:family="paragraph" style:parent-style-name="Standard">
      <style:paragraph-properties fo:text-align="justify" style:justify-single-word="false"/>
      <style:text-properties style:font-name="Times New Roman1" fo:font-size="12pt" fo:language="et" fo:country="EE" officeooo:paragraph-rsid="00087e21"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et" fo:country="EE" fo:font-weight="normal" officeooo:rsid="001e3fb6" officeooo:paragraph-rsid="000ef4b7" style:font-size-asian="12pt" style:language-asian="zxx" style:country-asian="none"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et" fo:country="EE" fo:font-weight="normal" officeooo:rsid="0034b98c" officeooo:paragraph-rsid="000ef4b7" style:font-size-asian="12pt" style:language-asian="zxx" style:country-asian="none"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fo:language="et" fo:country="EE" officeooo:rsid="001e3fb6" officeooo:paragraph-rsid="000ef4b7" style:language-asian="zxx" style:country-asian="none"/>
    </style:style>
    <style:style style:name="P14" style:family="paragraph" style:parent-style-name="Standard">
      <style:text-properties fo:color="#f04e4d" style:text-line-through-style="none" style:text-line-through-type="none" style:font-name="Times New Roman1" fo:font-size="11.5pt" style:text-underline-style="none" officeooo:paragraph-rsid="002d7b0f" style:font-size-asian="11.5pt"/>
    </style:style>
    <style:style style:name="P15" style:family="paragraph" style:parent-style-name="Standard">
      <style:text-properties style:use-window-font-color="true" style:font-name="Times New Roman1" fo:font-size="11.5pt" officeooo:paragraph-rsid="002d7b0f" style:font-size-asian="11.5pt"/>
    </style:style>
    <style:style style:name="P16" style:family="paragraph" style:parent-style-name="List_20_Paragraph">
      <style:paragraph-properties fo:margin-left="0cm" fo:margin-right="0cm" fo:text-align="justify" style:justify-single-word="false" fo:text-indent="0cm" style:auto-text-indent="false">
        <style:tab-stops>
          <style:tab-stop style:position="0.635cm"/>
          <style:tab-stop style:position="5.08cm"/>
        </style:tab-stops>
      </style:paragraph-properties>
      <style:text-properties style:font-name="Times New Roman1" fo:font-size="12pt" fo:language="et" fo:country="EE" officeooo:paragraph-rsid="0015dd2f" style:font-size-asian="12pt" style:font-size-complex="12pt"/>
    </style:style>
    <style:style style:name="P17" style:family="paragraph" style:parent-style-name="List_20_Paragraph" style:list-style-name="WWNum6">
      <style:paragraph-properties fo:margin-left="0cm" fo:margin-right="0cm" fo:text-align="justify" style:justify-single-word="false" fo:text-indent="0cm" style:auto-text-indent="false">
        <style:tab-stops>
          <style:tab-stop style:position="0.635cm"/>
          <style:tab-stop style:position="5.08cm"/>
        </style:tab-stops>
      </style:paragraph-properties>
      <style:text-properties fo:font-size="12pt" fo:language="et" fo:country="EE" officeooo:paragraph-rsid="0015dd2f" style:font-size-asian="12pt" style:font-size-complex="12pt"/>
    </style:style>
    <style:style style:name="P18" style:family="paragraph" style:parent-style-name="List_20_Paragraph" style:list-style-name="WWNum6">
      <style:paragraph-properties fo:margin-left="0cm" fo:margin-right="0cm" fo:text-align="justify" style:justify-single-word="false" fo:text-indent="0cm" style:auto-text-indent="false">
        <style:tab-stops>
          <style:tab-stop style:position="0.635cm"/>
          <style:tab-stop style:position="5.08cm"/>
        </style:tab-stops>
      </style:paragraph-properties>
      <style:text-properties style:font-name="Times New Roman1" officeooo:paragraph-rsid="0015dd2f"/>
    </style:style>
    <style:style style:name="P19" style:family="paragraph" style:parent-style-name="Standard">
      <style:paragraph-properties fo:text-align="center" style:justify-single-word="false"/>
      <style:text-properties style:font-name="Times New Roman1" fo:font-size="16pt" fo:font-weight="bold" officeooo:rsid="000ef4b7" officeooo:paragraph-rsid="000ef4b7"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Times New Roman1" fo:font-size="14pt" fo:font-weight="bold" officeooo:rsid="000ef4b7" officeooo:paragraph-rsid="000ef4b7"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Times New Roman1"/>
    </style:style>
    <style:style style:name="P22" style:family="paragraph" style:parent-style-name="Standard">
      <style:paragraph-properties fo:text-align="justify" style:justify-single-word="false"/>
      <style:text-properties style:font-name="Times New Roman1" officeooo:paragraph-rsid="0043a6b2"/>
    </style:style>
    <style:style style:name="P23" style:family="paragraph" style:parent-style-name="Standard">
      <style:paragraph-properties fo:text-align="justify" style:justify-single-word="false"/>
      <style:text-properties style:font-name="Times New Roman1" fo:font-weight="bold" style:font-weight-asian="bold" style:font-weight-complex="bold"/>
    </style:style>
    <style:style style:name="P24" style:family="paragraph" style:parent-style-name="Standard">
      <style:paragraph-properties fo:text-align="justify" style:justify-single-word="false"/>
      <style:text-properties officeooo:paragraph-rsid="0043a6b2"/>
    </style:style>
    <style:style style:name="P25" style:family="paragraph" style:parent-style-name="Standard">
      <style:paragraph-properties fo:text-align="justify" style:justify-single-word="false"/>
      <style:text-properties style:use-window-font-color="true" style:font-name="Times New Roman1" officeooo:paragraph-rsid="0043a6b2"/>
    </style:style>
    <style:style style:name="P26" style:family="paragraph" style:parent-style-name="Standard">
      <style:paragraph-properties fo:text-align="justify" style:justify-single-word="false"/>
      <style:text-properties style:font-name="Times New Roman" fo:font-size="12pt" fo:language="et" fo:country="EE" fo:font-weight="normal" officeooo:rsid="001e3fb6" officeooo:paragraph-rsid="000ef4b7" style:font-size-asian="12pt" style:language-asian="zxx" style:country-asian="none" style:font-weight-asian="normal" style:font-name-complex="Times New Roman" style:font-size-complex="12pt" style:font-weight-complex="normal"/>
    </style:style>
    <style:style style:name="T1" style:family="text">
      <style:text-properties style:text-position="super 58%"/>
    </style:style>
    <style:style style:name="T2" style:family="text">
      <style:text-properties style:text-position="super 58%" officeooo:rsid="0039d506"/>
    </style:style>
    <style:style style:name="T3" style:family="text">
      <style:text-properties style:text-position="super 58%" officeooo:rsid="00416676"/>
    </style:style>
    <style:style style:name="T4" style:family="text">
      <style:text-properties officeooo:rsid="0007abe4"/>
    </style:style>
    <style:style style:name="T5" style:family="text">
      <style:text-properties officeooo:rsid="00087e21"/>
    </style:style>
    <style:style style:name="T6" style:family="text">
      <style:text-properties officeooo:rsid="000a41f8"/>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style:font-name="Times New Roman" fo:font-size="12pt" fo:font-weight="normal" officeooo:rsid="003baa34" style:font-size-asian="12pt" style:font-weight-asian="normal" style:font-name-complex="Times New Roman" style:font-size-complex="12pt" style:font-weight-complex="normal"/>
    </style:style>
    <style:style style:name="T9" style:family="text">
      <style:text-properties style:font-name="Times New Roman" fo:font-size="12pt" fo:font-weight="normal" style:font-size-asian="12pt" style:font-weight-asian="normal" style:font-name-complex="Times New Roman" style:font-size-complex="12pt" style:language-complex="ar" style:country-complex="SA" style:font-weight-complex="normal"/>
    </style:style>
    <style:style style:name="T10" style:family="text">
      <style:text-properties fo:font-size="12pt" fo:language="et" fo:country="EE" style:font-size-asian="12pt" style:font-size-complex="12pt"/>
    </style:style>
    <style:style style:name="T11" style:family="text">
      <style:text-properties fo:font-size="12pt" fo:language="et" fo:country="EE" officeooo:rsid="0015dd2f" style:font-size-asian="12pt" style:font-size-complex="12pt"/>
    </style:style>
    <style:style style:name="T12" style:family="text">
      <style:text-properties fo:font-size="12pt" fo:language="et" fo:country="EE" officeooo:rsid="0018bfa4" style:font-size-asian="12pt" style:font-size-complex="12pt"/>
    </style:style>
    <style:style style:name="T13" style:family="text">
      <style:text-properties fo:font-size="12pt" fo:language="et" fo:country="EE" officeooo:rsid="003baa34" style:font-size-asian="12pt" style:font-size-complex="12pt"/>
    </style:style>
    <style:style style:name="T14" style:family="text">
      <style:text-properties fo:font-size="12pt" fo:language="et" fo:country="EE" officeooo:rsid="0043a6b2" style:font-size-asian="12pt" style:font-size-complex="12pt"/>
    </style:style>
    <style:style style:name="T15" style:family="text">
      <style:text-properties officeooo:rsid="0015dd2f"/>
    </style:style>
    <style:style style:name="T16" style:family="text">
      <style:text-properties style:text-position="0% 100%"/>
    </style:style>
    <style:style style:name="T17" style:family="text">
      <style:text-properties style:text-position="0% 100%" officeooo:rsid="0039d506"/>
    </style:style>
    <style:style style:name="T18" style:family="text">
      <style:text-properties style:text-position="0% 100%" officeooo:rsid="00416676"/>
    </style:style>
    <style:style style:name="T19" style:family="text">
      <style:text-properties officeooo:rsid="002a5ac6"/>
    </style:style>
    <style:style style:name="T20" style:family="text">
      <style:text-properties officeooo:rsid="002a64c4"/>
    </style:style>
    <style:style style:name="T21" style:family="text">
      <style:text-properties officeooo:rsid="002a866a"/>
    </style:style>
    <style:style style:name="T22" style:family="text">
      <style:text-properties style:font-name="Times New Roman1"/>
    </style:style>
    <style:style style:name="T23" style:family="text">
      <style:text-properties style:font-name="Times New Roman1" officeooo:rsid="00087e21"/>
    </style:style>
    <style:style style:name="T24" style:family="text">
      <style:text-properties style:font-name="Times New Roman1" officeooo:rsid="002a64c4"/>
    </style:style>
    <style:style style:name="T25" style:family="text">
      <style:text-properties style:font-name="Times New Roman1" officeooo:rsid="002f39a3"/>
    </style:style>
    <style:style style:name="T26" style:family="text">
      <style:text-properties style:font-name="Times New Roman1" officeooo:rsid="003baa34"/>
    </style:style>
    <style:style style:name="T27" style:family="text">
      <style:text-properties style:font-name="Times New Roman1" officeooo:rsid="0043a6b2"/>
    </style:style>
    <style:style style:name="T28" style:family="text">
      <style:text-properties officeooo:rsid="002c4883"/>
    </style:style>
    <style:style style:name="T29" style:family="text">
      <style:text-properties fo:font-size="11.5pt" style:font-size-asian="11.5pt"/>
    </style:style>
    <style:style style:name="T30" style:family="text">
      <style:text-properties style:text-line-through-style="none" style:text-line-through-type="none" fo:font-size="11.5pt" style:text-underline-style="none" style:font-size-asian="11.5pt"/>
    </style:style>
    <style:style style:name="T31" style:family="text">
      <style:text-properties style:text-line-through-style="none" style:text-line-through-type="none" fo:font-size="11.5pt" style:text-underline-style="none" officeooo:rsid="003baa34" style:font-size-asian="11.5pt"/>
    </style:style>
    <style:style style:name="T32" style:family="text">
      <style:text-properties style:text-line-through-style="none" style:text-line-through-type="none" style:text-underline-style="none"/>
    </style:style>
    <style:style style:name="T33" style:family="text">
      <style:text-properties style:text-line-through-style="none" style:text-line-through-type="none" style:text-underline-style="none" officeooo:rsid="0039916b"/>
    </style:style>
    <style:style style:name="T34" style:family="text">
      <style:text-properties officeooo:rsid="0039916b"/>
    </style:style>
    <style:style style:name="T35" style:family="text">
      <style:text-properties officeooo:rsid="003baa34"/>
    </style:style>
    <style:style style:name="T36" style:family="text">
      <style:text-properties officeooo:rsid="0043a6b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ELNÕU</text:p>
      <text:p text:style-name="P3"/>
      <text:p text:style-name="P19">TOILA VALLAVOLIKOGU</text:p>
      <text:p text:style-name="P6"/>
      <text:p text:style-name="P20">OTSUS</text:p>
      <text:p text:style-name="P3"/>
      <text:p text:style-name="P4">Toila <text:tab/><text:tab/><text:tab/><text:tab/><text:tab/><text:tab/><text:tab/><text:tab/><text:tab/><text:span text:style-name="T19">24</text:span>. <text:span text:style-name="T19">märts</text:span> 20<text:span text:style-name="T19">21</text:span> nr ___</text:p>
      <text:p text:style-name="P1"/>
      <text:p text:style-name="P1"/>
      <text:p text:style-name="P23">Vee-ettevõtja <text:span text:style-name="T6">ja tema tegevuspiirkonna </text:span>määramine</text:p>
      <text:p text:style-name="P1"/>
      <text:p text:style-name="P22">Võttes aluseks kohaliku omavalitsuse korralduse seaduse § 22 lg 1 p 37 <text:span text:style-name="T5">ja</text:span> ühisveevärgi ja </text:p>
      <text:p text:style-name="P22">-kanalisatsiooni seaduse § 7 lg 2<text:span text:style-name="T1">1</text:span><text:span text:style-name="T16">, </text:span><text:span text:style-name="T17">2</text:span><text:span text:style-name="T2">2</text:span><text:span text:style-name="T17">, </text:span><text:span text:style-name="T18">2</text:span><text:span text:style-name="T3">3</text:span><text:span text:style-name="T16"> </text:span>ja lg 3 <text:span text:style-name="T5">ning arvestades OÜ Järve Biopuhastus </text:span><text:span text:style-name="T35">16.03.2021 </text:span><text:span text:style-name="T5">ettepanekuga nr 1-7/1092,</text:span></text:p>
      <text:p text:style-name="P22"/>
      <text:p text:style-name="P1"><text:span text:style-name="T4">Toila Valla</text:span>volikogu otsustab:</text:p>
      <text:p text:style-name="P1"/>
      <text:p text:style-name="P24"><text:span text:style-name="T22">1. Määrata </text:span><text:span text:style-name="T27">OÜ</text:span><text:span text:style-name="T23"> Järve Biopuhastus </text:span><text:span text:style-name="T26">(</text:span><text:span text:style-name="T25">registrikood 10854476</text:span><text:span text:style-name="T26">)</text:span><text:span text:style-name="T25"> </text:span><text:span text:style-name="T23">Toila valla</text:span><text:span text:style-name="T22"> haldusterritooriumil tegutsevaks vee-ettevõtjaks </text:span><text:span text:style-name="T26">tema</text:span><text:span text:style-name="T24"> omanduses olevate ühisveevärgi ja</text:span></text:p>
      <text:p text:style-name="P24"><text:span text:style-name="T24">-kanalisatsioonisüsteemide osas alates 01.04.2021 tähtajatult.</text:span></text:p>
      <text:p text:style-name="P7"/>
      <text:p text:style-name="P8"><text:span text:style-name="T15">2. </text:span><text:span text:style-name="T34">Kehtestada</text:span> vee-ettevõtja<text:span text:style-name="T20"> </text:span><text:span text:style-name="T36">OÜ</text:span><text:span text:style-name="T21"> Järve Biopuhastus</text:span><text:span text:style-name="T20"> </text:span><text:span text:style-name="T21">tegevuspiirkon</text:span><text:span text:style-name="T35">naks</text:span><text:span text:style-name="T28"> </text:span>Toila valla<text:span text:style-name="T28"> haldusterritooriumil Järve küla, Paate küla, Peeri küla, Täkumetsa küla, Mõisamaa</text:span><text:span text:style-name="T21"> </text:span><text:span text:style-name="T28">küla.</text:span></text:p>
      <text:list xml:id="list1107898713" text:style-name="WWNum6">
        <text:list-header>
          <text:p text:style-name="P17"/>
          <text:p text:style-name="P18"><text:span text:style-name="T11">3. </text:span><text:span text:style-name="T10">Vee-ettevõt</text:span><text:span text:style-name="T13">tele</text:span><text:span text:style-name="T10"> antav haldusülesanne: </text:span></text:p>
        </text:list-header>
      </text:list>
      <text:p text:style-name="P16">1<text:span text:style-name="T36">)</text:span> osuta<text:span text:style-name="T34">da</text:span> joogivee tarneteenust ühisveevärgi vahendusel; </text:p>
      <text:p text:style-name="P16">2<text:span text:style-name="T36">)</text:span> osuta<text:span text:style-name="T34">da</text:span> reovee ärajuhtimisteenust ühiskanalisatsiooni vahendusel; </text:p>
      <text:p text:style-name="P16">3<text:span text:style-name="T36">)</text:span> teosta<text:span text:style-name="T34">da</text:span> reovee puhastust; </text:p>
      <text:p text:style-name="P16">4<text:span text:style-name="T36">)</text:span> taga<text:span text:style-name="T34">da</text:span> pakutava joogivee vastavus sätestatud kvaliteedinõuetele; </text:p>
      <text:p text:style-name="P9">5<text:span text:style-name="T36">)</text:span> teosta<text:span text:style-name="T34">da</text:span> investeeringuid ühisveevärgi ja -kanalisatsiooni taristu parendamiseks ning keskkonnasõbralikumaks muutmiseks.</text:p>
      <text:p text:style-name="P9"/>
      <text:list xml:id="list130929255433910" text:continue-numbering="true" text:style-name="WWNum6">
        <text:list-header>
          <text:p text:style-name="P18"><text:span text:style-name="T11">4. </text:span><text:span text:style-name="T10">Haldusülesande täitmise üle teostab järelevalvet </text:span><text:span text:style-name="T12">Toila</text:span><text:span text:style-name="T10"> </text:span><text:span text:style-name="T14">V</text:span><text:span text:style-name="T10">allavalitsus.</text:span></text:p>
        </text:list-header>
      </text:list>
      <text:p text:style-name="P2"/>
      <text:p text:style-name="P15"><text:span text:style-name="T33">5</text:span><text:span text:style-name="T32">. Vee-ettevõtja on kohustatud vallavalitsusele esitama majandusaasta aruande.</text:span></text:p>
      <text:p text:style-name="P14"/>
      <text:p text:style-name="P25"><text:span text:style-name="T31">6</text:span><text:span text:style-name="T30">. </text:span><text:span text:style-name="T29">Vee-ettevõtja peab vähemalt 12 kuud enne ühisveevärgi ja -kanalisatsiooni teenuse pakkumise peatamist või lõpetamist informeerima kirjalikult kohalikku omavalitsust ja Konkurentsiametit peatamise või lõpetamise ajakavast ja esitama ülevaate abinõudest, mis tagavad ühisveevärgi ja</text:span></text:p>
      <text:p text:style-name="P25"><text:span text:style-name="T29">-kanalisatsiooni seadusest ja kohaliku omavalitsusega sõlmitud lepingutest tulenevate nõuete täitmise. </text:span></text:p>
      <text:p text:style-name="P10"/>
      <text:p text:style-name="P13"><text:span text:style-name="T8">7</text:span><text:span text:style-name="T7">. </text:span><text:span text:style-name="T9">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span></text:p>
      <text:p text:style-name="P11"/>
      <text:p text:style-name="P11"/>
      <text:p text:style-name="P11"/>
      <text:p text:style-name="P11">Roland Peets</text:p>
      <text:p text:style-name="P12"><text:span text:style-name="T36">v</text:span>olikogu esime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style:text-properties fo:color="#000000" style:font-name="Times New Roman1" fo:font-family="'Times New Roman'" style:font-family-generic="roman" style:font-pitch="variable" fo:font-size="12pt" style:font-size-asian="12pt"/>
    </style:style>
    <style:style style:name="ListLabel_20_6" style:display-name="ListLabel 6" style:family="text">
      <style:text-properties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48cm" fo:margin-right="1.7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nknown</meta:initial-creator>
    <meta:creation-date>2021-03-16T15:31:00</meta:creation-date>
    <dc:date>2021-03-19T13:09:27.717000000</dc:date>
    <meta:editing-duration>PT11H37S</meta:editing-duration>
    <meta:editing-cycles>22</meta:editing-cycles>
    <meta:generator>LibreOffice/6.4.5.2$Windows_X86_64 LibreOffice_project/a726b36747cf2001e06b58ad5db1aa3a9a1872d6</meta:generator>
    <meta:printed-by>Jana Kangur</meta:printed-by>
    <meta:print-date>2018-09-13T10:03:23.583000000</meta:print-date>
    <dc:title>AS Toila V</dc:title>
    <meta:document-statistic meta:table-count="0" meta:image-count="0" meta:object-count="0" meta:page-count="1" meta:paragraph-count="24" meta:word-count="242" meta:character-count="2066" meta:non-whitespace-character-count="1832"/>
  </office:meta>
</office:document-meta>
</file>