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fo:font-style="italic" officeooo:rsid="000b977a" officeooo:paragraph-rsid="000b977a" style:font-size-asian="12pt" style:font-style-asian="italic" style:font-size-complex="12pt" style:font-style-complex="italic"/>
    </style:style>
    <style:style style:name="P2" style:family="paragraph" style:parent-style-name="Standard">
      <style:text-properties style:font-name="Times New Roman" fo:font-size="12pt" fo:font-style="normal" fo:font-weight="bold" officeooo:paragraph-rsid="000b977a"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style:font-name="Times New Roman" fo:font-size="12pt" officeooo:rsid="000efd81" officeooo:paragraph-rsid="000efd81" style:font-size-asian="12pt" style:font-size-complex="12pt"/>
    </style:style>
    <style:style style:name="P4" style:family="paragraph" style:parent-style-name="Standard">
      <style:paragraph-properties fo:text-align="justify" style:justify-single-word="false"/>
      <style:text-properties style:font-name="Times New Roman" fo:font-size="12pt" officeooo:rsid="000b977a" officeooo:paragraph-rsid="000b977a"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0e4f6b" officeooo:paragraph-rsid="000d3e35" style:font-size-asian="12pt" style:font-size-complex="12pt"/>
    </style:style>
    <style:style style:name="P6" style:family="paragraph" style:parent-style-name="Standard">
      <style:paragraph-properties fo:text-align="justify" style:justify-single-word="false"/>
      <style:text-properties style:font-name="Times New Roman" fo:font-size="12pt" officeooo:rsid="000e4f6b" officeooo:paragraph-rsid="000e4f6b" style:font-size-asian="12pt" style:font-size-complex="12pt"/>
    </style:style>
    <style:style style:name="P7" style:family="paragraph" style:parent-style-name="Standard">
      <style:paragraph-properties fo:text-align="justify" style:justify-single-word="false"/>
      <style:text-properties style:font-name="Times New Roman" fo:font-size="12pt" officeooo:rsid="0010ddeb" officeooo:paragraph-rsid="0010ddeb"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115959" officeooo:paragraph-rsid="00115959" style:font-size-asian="12pt" style:font-size-complex="12pt"/>
    </style:style>
    <style:style style:name="P9" style:family="paragraph" style:parent-style-name="Standard">
      <style:paragraph-properties fo:text-align="justify" style:justify-single-word="false"/>
      <style:text-properties style:font-name="Times New Roman" fo:font-size="12pt" officeooo:rsid="0013dba5" officeooo:paragraph-rsid="0013dba5" style:font-size-asian="12pt" style:font-size-complex="12pt"/>
    </style:style>
    <style:style style:name="P10" style:family="paragraph" style:parent-style-name="Standard">
      <style:paragraph-properties fo:text-align="justify" style:justify-single-word="false"/>
      <style:text-properties style:font-name="Times New Roman" fo:font-size="12pt" officeooo:rsid="00150e5a" officeooo:paragraph-rsid="00150e5a" style:font-size-asian="12pt" style:font-size-complex="12pt"/>
    </style:style>
    <style:style style:name="P11" style:family="paragraph" style:parent-style-name="Standard">
      <style:paragraph-properties fo:text-align="justify" style:justify-single-word="false"/>
      <style:text-properties fo:font-size="12pt" officeooo:rsid="000d3e35" officeooo:paragraph-rsid="000d3e35" style:font-size-asian="12pt" style:font-size-complex="12pt"/>
    </style:style>
    <style:style style:name="P12" style:family="paragraph" style:parent-style-name="Standard">
      <style:paragraph-properties fo:text-align="justify" style:justify-single-word="false"/>
      <style:text-properties fo:font-size="12pt" officeooo:rsid="000d3e35" officeooo:paragraph-rsid="00150e5a" style:font-size-asian="12pt" style:font-size-complex="12pt"/>
    </style:style>
    <style:style style:name="P13" style:family="paragraph" style:parent-style-name="Standard">
      <style:paragraph-properties fo:text-align="justify" style:justify-single-word="false"/>
      <style:text-properties fo:font-size="12pt" officeooo:rsid="0010ddeb" officeooo:paragraph-rsid="0010ddeb" style:font-size-asian="12pt" style:font-size-complex="12pt"/>
    </style:style>
    <style:style style:name="T1" style:family="text">
      <style:text-properties style:font-name="Times New Roman"/>
    </style:style>
    <style:style style:name="T2" style:family="text">
      <style:text-properties style:font-name="Times New Roman" officeooo:rsid="000e4f6b"/>
    </style:style>
    <style:style style:name="T3" style:family="text">
      <style:text-properties style:font-name="Times New Roman" officeooo:rsid="00115959"/>
    </style:style>
    <style:style style:name="T4" style:family="text">
      <style:text-properties style:font-name="Times New Roman" officeooo:rsid="00150e5a"/>
    </style:style>
    <style:style style:name="T5" style:family="text">
      <style:text-properties officeooo:rsid="0013dba5"/>
    </style:style>
    <style:style style:name="T6" style:family="text">
      <style:text-properties officeooo:rsid="000b977a"/>
    </style:style>
    <style:style style:name="T7" style:family="text">
      <style:text-properties officeooo:rsid="00150e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Seletuskiri </text:span><text:span text:style-name="T5">Toila Vallavolikogu </text:span><text:span text:style-name="T6">määruse „Sotsiaalhoolekandelise abi andmise kord” </text:span><text:span text:style-name="T5">eelnõule</text:span></text:p>
      <text:p text:style-name="P1"/>
      <text:p text:style-name="P3">Kohalikul omavalitsusel on kohustus kehtestada sotsiaalhoolekandelise abi andmise kord, mis sisaldab sotsiaalteenuste- ja toetuste kirjeldust, rahastamist ning taotlemise tingimust ja korda. </text:p>
      <text:p text:style-name="P3"/>
      <text:p text:style-name="P3">Abi andmise korra esmane eesmärk on kirjeldada, millisel viisil KOV sotsiaalteenust osutab ning mida inimene teenuste taotlemiseks ja saamiseks tegema peab.</text:p>
      <text:p text:style-name="P4">Kohalik omavalitsus on kohaliku sotsiaalhoolekande esmatasandi korraldaja. Korraldamine tähendab abivajaduse märkamist, hindamist ja vajadusele vastava sotsiaalteenuse korraldamist. Kohalikul omavalitsusel tuleb sotsiaalteenuste korraldamisel:</text:p>
      <text:p text:style-name="P4">- kehtestada sotsiaalhoolekandelise abi andmise kordushindamine</text:p>
      <text:p text:style-name="P4">- selgitada välja abi saamiseks pöördunud isiku vajaduise ja määrata sellel vastav abimeede</text:p>
      <text:p text:style-name="P4">- korraldada abivajadusele vastav abi.</text:p>
      <text:p text:style-name="P11"><text:span text:style-name="T1"/></text:p>
      <text:p text:style-name="P12"><text:span text:style-name="T1">Teenuste korraldamisel tuleb lähtuda nii sotsiaalseadustiku üldosa seaduses </text:span><text:span text:style-name="T2">sätestatud sotsiaalkaitse põhimõtetest, sotsiaalhoolekandeseaduse </text:span><text:span text:style-name="T4">(</text:span><text:span text:style-name="T3">SHS</text:span><text:span text:style-name="T4">)</text:span><text:span text:style-name="T2"> §-s 3, 5, 14, 15, 16 kirjeldatud sotsiaalhoolekande põhimõtetest ning samuti iga teenuse kohta seaduses sätestatust. Abi andmise kord peab sisaldama kõigi KOV korraldatavate sotsiaalteenuste ja toetuste kirjeldust ja rahastamist ning nende taotlemise <text:s/>tingimusi ja korda.</text:span></text:p>
      <text:p text:style-name="P5"/>
      <text:p text:style-name="P6">Sotsiaalhoolekande seaduse järgi <text:s/>igal inimesel õigus saada vajadusele vastavat abi tema vajalikus mahus ja vajalikul ajal. Inimese ja perekonna omavastustuse põhimõttetest tulenevalt on lubatud võtta teenuse eest saajalt tasu, seejuures peab omavalitsus kehtestama enda osutatava sotsiaalteenuse eest võetava tasu tingimused ja suuruse.</text:p>
      <text:p text:style-name="P6"/>
      <text:p text:style-name="P6">Sotsiaalhoolekande seaduse § 15 lg 1 tuleneb hindamiskohustus, mille raames KOV selgitab välja abi saamiseks pöördunud isiku abivajaduse ja sellele vastava abi. Kohaliku omavalitsuse sotsiaaltöötaja lähtub abi andmise põhimõtetest, hindab inimese individuaalset abivajadust ja seda, milline teenus vastab pöörduja abivajadusele.</text:p>
      <text:p text:style-name="P6"/>
      <text:p text:style-name="P3">Abivajaduse hindamise järel saab omavalitsus otsustada, milline abi tagab inimese toimetuleku. Antav abi peab vastama hindamise käigus tuvastatud terviklikule abivajadusele. Inimesel puudub nõudeõigus konkreetsele sotsiaalteenusele, kuid tal on õigus vajadusele vastavale abile. Inimene ise ei saa hinnata enda abivajaduse ulatust, valida meetme laadi ega vajaduse katmise viisi – see on omavalitsuse pädevuses.</text:p>
      <text:p text:style-name="P3"/>
      <text:p text:style-name="P7">Kohalik omavalitsus tegutseb sotsiaalteenuse andmisel haldusorganina. Üldised menetlusreeglid tulevad haldusmenetluse seadusest, erireeglid aga sotsiaalseadustiku üldosa seadusest. <text:s/>Sotsiaalkaitse hüvitis (sotsiaaltoetus või teenus) tuleb anda haldusaktiga, seda nii inimese taotluse rahuldamisel täies ulatuses kui ka osaliselt, samuti selle andmisest keeldumisel või andmisel kõrvaltingimustega.</text:p>
      <text:p text:style-name="P7"/>
      <text:p text:style-name="P13"><text:span text:style-name="T1">Sotsiaalteenuste osutamisel, sotsiaaltoetuste ja muu abi andmisel tuleb arvestada isiku tahet. </text:span><text:span text:style-name="T3">Sotsiaalteenuseid tuleb osutada neile registrijärgsetele elanikele, kes ka tegelikult selle omavalitsuse territooriumil elavad.</text:span></text:p>
      <text:p text:style-name="P13"><text:span text:style-name="T3"/></text:p>
      <text:p text:style-name="P8">Sotsiaalteenuste korraldamise kohustus ei tähenda, et kohalik omavalitsus peab kõiki sotsiaalteenuseid osutama tasuta. Tulenevalt SHS § 16 lg 1 võib isikult võtta sotsiaalteenuse eest tasu ning võetav tasu oleneb teenuse mahust, maksumusest ja teenust saava isiku ning tema perekonna majanduslikust olukorrast. Sotsiaalteenuste eest tasumise kohustuse <text:soft-page-break/>seadmisel arvestatakse esmalt inimese enda võimalusi, seejärel ülalpidamiskohustusega lähedaste võimalusi ja viimasena tasub teenuse eest tasumise kohustus omavalitsusel.</text:p>
      <text:p text:style-name="P8"/>
      <text:p text:style-name="P8">Kui omavalitsus on teinud kindlaks et inimene vajab toimetulekuks teenust, tuleb kohalikul omavalitsusel teenust korraldada sõltumata sellest, kas teenuse saaja või tema ülalpidajad näitavad üles tahet teenuse eest maksta või katkestavad teenus eest tasumise.</text:p>
      <text:p text:style-name="P4"/>
      <text:p text:style-name="P4"/>
      <text:p text:style-name="P10">Eelnõu koostaja</text:p>
      <text:p text:style-name="P4"/>
      <text:p text:style-name="P9">Maarika Tarum</text:p>
      <text:p text:style-name="P9"><text:span text:style-name="T7">a</text:span>bivallavanem</text:p>
      <text:p text:style-name="P9">03.02.202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7cm" fo:margin-bottom="1.499cm" fo:margin-left="3.175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3T08:49:07.149000000</meta:creation-date>
    <dc:date>2021-02-10T10:04:53.719000000</dc:date>
    <meta:editing-duration>PT1H20M14S</meta:editing-duration>
    <meta:editing-cycles>4</meta:editing-cycles>
    <meta:generator>LibreOffice/6.4.5.2$Windows_X86_64 LibreOffice_project/a726b36747cf2001e06b58ad5db1aa3a9a1872d6</meta:generator>
    <meta:document-statistic meta:table-count="0" meta:image-count="0" meta:object-count="0" meta:page-count="2" meta:paragraph-count="19" meta:word-count="447" meta:character-count="3818" meta:non-whitespace-character-count="3385"/>
  </office:meta>
</office:document-meta>
</file>