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fo:font-weight="bold" officeooo:rsid="000c2fcc" officeooo:paragraph-rsid="000c2fcc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officeooo:rsid="0010550e" officeooo:paragraph-rsid="0010550e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officeooo:rsid="001268bc" officeooo:paragraph-rsid="001268b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officeooo:rsid="0012b191" officeooo:paragraph-rsid="001328a4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bold" officeooo:rsid="0012b191" officeooo:paragraph-rsid="0022402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1f629a" officeooo:paragraph-rsid="001f629a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22402d" officeooo:paragraph-rsid="0022402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1870a7" officeooo:paragraph-rsid="002657b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203927" officeooo:paragraph-rsid="0020392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officeooo:rsid="00193f7f" officeooo:paragraph-rsid="002657b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rsid="002490e7" officeooo:paragraph-rsid="001870a7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officeooo:rsid="000d309a" officeooo:paragraph-rsid="000d309a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officeooo:rsid="0019f0b9" officeooo:paragraph-rsid="0019f0b9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d309a" officeooo:paragraph-rsid="000d309a" style:font-size-asian="11pt" style:font-size-complex="11pt"/>
    </style:style>
    <style:style style:name="P16" style:family="paragraph" style:parent-style-name="Standard">
      <style:text-properties style:font-name="Times New Roman" fo:font-size="11pt" officeooo:rsid="000a75ad" officeooo:paragraph-rsid="000a75ad" style:font-size-asian="11pt" style:font-size-complex="11pt"/>
    </style:style>
    <style:style style:name="P17" style:family="paragraph" style:parent-style-name="Standard">
      <style:text-properties style:font-name="Times New Roman" fo:font-size="11pt" officeooo:rsid="000a75ad" officeooo:paragraph-rsid="00193f7f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c2fcc" officeooo:paragraph-rsid="002490e7" style:font-size-asian="11pt" style:font-size-complex="11pt"/>
    </style:style>
    <style:style style:name="P19" style:family="paragraph" style:parent-style-name="Standard">
      <style:text-properties style:font-name="Times New Roman" fo:font-size="11pt" officeooo:rsid="00193f7f" officeooo:paragraph-rsid="002490e7" style:font-size-asian="11pt" style:font-size-complex="11pt"/>
    </style:style>
    <style:style style:name="P20" style:family="paragraph" style:parent-style-name="Standard">
      <style:text-properties style:font-name="Times New Roman" fo:font-size="11pt" fo:font-weight="normal" officeooo:rsid="001268bc" officeooo:paragraph-rsid="001268bc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fo:font-weight="normal" officeooo:rsid="001328a4" officeooo:paragraph-rsid="001328a4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fo:font-weight="normal" officeooo:rsid="00102876" officeooo:paragraph-rsid="00102876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font-weight="normal" officeooo:rsid="0029f7b9" officeooo:paragraph-rsid="0029f7b9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fo:font-weight="normal" officeooo:rsid="001f629a" officeooo:paragraph-rsid="0010550e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Times New Roman" fo:font-size="12pt" fo:font-weight="bold" officeooo:rsid="000c2fcc" officeooo:paragraph-rsid="000c2fcc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38f7fc" officeooo:paragraph-rsid="0038f7fc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1pt" officeooo:paragraph-rsid="001870a7" style:font-size-asian="11pt" style:font-size-complex="11pt"/>
    </style:style>
    <style:style style:name="P28" style:family="paragraph" style:parent-style-name="Standard">
      <style:text-properties fo:font-size="11pt" officeooo:paragraph-rsid="001d7845" style:font-size-asian="11pt" style:font-size-complex="11pt"/>
    </style:style>
    <style:style style:name="P29" style:family="paragraph" style:parent-style-name="Standard">
      <style:text-properties fo:font-size="11pt" officeooo:paragraph-rsid="0022402d" style:font-size-asian="11pt" style:font-size-complex="11pt"/>
    </style:style>
    <style:style style:name="P30" style:family="paragraph" style:parent-style-name="Standard">
      <style:text-properties officeooo:paragraph-rsid="000a75ad"/>
    </style:style>
    <style:style style:name="P31" style:family="paragraph" style:parent-style-name="Standard">
      <style:text-properties officeooo:paragraph-rsid="0019f0b9"/>
    </style:style>
    <style:style style:name="P32" style:family="paragraph" style:parent-style-name="Standard">
      <style:text-properties officeooo:paragraph-rsid="001d7845"/>
    </style:style>
    <style:style style:name="P33" style:family="paragraph" style:parent-style-name="Standard">
      <style:text-properties officeooo:paragraph-rsid="001268bc"/>
    </style:style>
    <style:style style:name="P34" style:family="paragraph" style:parent-style-name="Standard">
      <style:text-properties officeooo:paragraph-rsid="002847b3"/>
    </style:style>
    <style:style style:name="P35" style:family="paragraph" style:parent-style-name="Standard">
      <style:text-properties officeooo:rsid="002847b3" officeooo:paragraph-rsid="002847b3"/>
    </style:style>
    <style:style style:name="P36" style:family="paragraph" style:parent-style-name="Standard">
      <style:text-properties officeooo:paragraph-rsid="0028a43a"/>
    </style:style>
    <style:style style:name="P37" style:family="paragraph" style:parent-style-name="Standard">
      <style:text-properties officeooo:paragraph-rsid="00102876"/>
    </style:style>
    <style:style style:name="P38" style:family="paragraph" style:parent-style-name="Standard">
      <style:text-properties officeooo:paragraph-rsid="001e787a"/>
    </style:style>
    <style:style style:name="P39" style:family="paragraph" style:parent-style-name="Standard">
      <style:text-properties officeooo:paragraph-rsid="0010550e"/>
    </style:style>
    <style:style style:name="P40" style:family="paragraph" style:parent-style-name="Standard">
      <style:text-properties officeooo:paragraph-rsid="0029f7b9"/>
    </style:style>
    <style:style style:name="P41" style:family="paragraph" style:parent-style-name="Standard">
      <style:text-properties officeooo:rsid="0029f7b9" officeooo:paragraph-rsid="0029f7b9"/>
    </style:style>
    <style:style style:name="P42" style:family="paragraph" style:parent-style-name="Standard">
      <style:text-properties officeooo:paragraph-rsid="002baab2"/>
    </style:style>
    <style:style style:name="P43" style:family="paragraph" style:parent-style-name="Standard">
      <style:text-properties officeooo:paragraph-rsid="0012b191"/>
    </style:style>
    <style:style style:name="P44" style:family="paragraph" style:parent-style-name="Standard">
      <style:text-properties officeooo:paragraph-rsid="001f629a"/>
    </style:style>
    <style:style style:name="P45" style:family="paragraph" style:parent-style-name="Standard">
      <style:text-properties officeooo:paragraph-rsid="002657bc"/>
    </style:style>
    <style:style style:name="P46" style:family="paragraph" style:parent-style-name="Standard" style:list-style-name="L1">
      <style:text-properties officeooo:paragraph-rsid="0028a43a"/>
    </style:style>
    <style:style style:name="P47" style:family="paragraph" style:parent-style-name="Standard" style:list-style-name="L2">
      <style:text-properties style:font-name="Times New Roman" fo:font-size="11pt" fo:font-weight="bold" officeooo:rsid="0012b191" officeooo:paragraph-rsid="0020bd91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Times New Roman" fo:font-size="11pt" fo:font-weight="bold" officeooo:rsid="0022ed95" officeooo:paragraph-rsid="00392ab9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Times New Roman" fo:font-size="11pt" fo:font-weight="bold" officeooo:rsid="00392ab9" officeooo:paragraph-rsid="00392ab9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Times New Roman" fo:font-size="11pt" fo:font-weight="normal" officeooo:rsid="0029f7b9" officeooo:paragraph-rsid="0022ed95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28a4" style:font-weight-asian="normal" style:font-weight-complex="normal"/>
    </style:style>
    <style:style style:name="T3" style:family="text">
      <style:text-properties fo:font-weight="normal" officeooo:rsid="0019f0b9" style:font-weight-asian="normal" style:font-weight-complex="normal"/>
    </style:style>
    <style:style style:name="T4" style:family="text">
      <style:text-properties fo:font-weight="normal" officeooo:rsid="002657bc" style:font-weight-asian="normal" style:font-weight-complex="normal"/>
    </style:style>
    <style:style style:name="T5" style:family="text">
      <style:text-properties fo:font-weight="normal" officeooo:rsid="00193f7f" style:font-weight-asian="normal" style:font-weight-complex="normal"/>
    </style:style>
    <style:style style:name="T6" style:family="text">
      <style:text-properties fo:font-weight="normal" officeooo:rsid="002d26c1" style:font-weight-asian="normal" style:font-weight-complex="normal"/>
    </style:style>
    <style:style style:name="T7" style:family="text">
      <style:text-properties fo:font-weight="normal" officeooo:rsid="00392ab9" style:font-weight-asian="normal" style:font-weight-complex="normal"/>
    </style:style>
    <style:style style:name="T8" style:family="text">
      <style:text-properties officeooo:rsid="0020bd9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12b191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02876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028ff8d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297514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10550e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29f7b9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1268bc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2baab2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1328a4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02d364f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2f213e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338b92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3830bf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bold" officeooo:rsid="002490e7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d7845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2847b3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28ff8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officeooo:rsid="001f629a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officeooo:rsid="001e787a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bold" officeooo:rsid="00297514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bold" officeooo:rsid="0010550e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font-weight="bold" officeooo:rsid="002d364f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officeooo:rsid="0029f7b9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2f213e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officeooo:rsid="0031de99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officeooo:rsid="0028a43a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font-weight="bold" officeooo:rsid="00338b92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1pt" fo:font-weight="bold" officeooo:rsid="0034a21a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2490e7" style:font-size-asian="11pt" style:font-size-complex="11pt"/>
    </style:style>
    <style:style style:name="T41" style:family="text">
      <style:text-properties style:font-name="Times New Roman" fo:font-size="11pt" officeooo:rsid="000a75ad" style:font-size-asian="11pt" style:font-size-complex="11pt"/>
    </style:style>
    <style:style style:name="T42" style:family="text">
      <style:text-properties style:font-name="Times New Roman" fo:font-size="11pt" officeooo:rsid="0019f0b9" style:font-size-asian="11pt" style:font-size-complex="11pt"/>
    </style:style>
    <style:style style:name="T43" style:family="text">
      <style:text-properties style:font-name="Times New Roman" fo:font-size="11pt" officeooo:rsid="002847b3" style:font-size-asian="11pt" style:font-size-complex="11pt"/>
    </style:style>
    <style:style style:name="T44" style:family="text">
      <style:text-properties style:font-name="Times New Roman" fo:font-size="11pt" officeooo:rsid="00193f7f" style:font-size-asian="11pt" style:font-size-complex="11pt"/>
    </style:style>
    <style:style style:name="T45" style:family="text">
      <style:text-properties style:font-name="Times New Roman" fo:font-size="11pt" officeooo:rsid="000c2fcc" style:font-size-asian="11pt" style:font-size-complex="11pt"/>
    </style:style>
    <style:style style:name="T46" style:family="text">
      <style:text-properties style:font-name="Times New Roman" fo:font-size="11pt" officeooo:rsid="0028a43a" style:font-size-asian="11pt" style:font-size-complex="11pt"/>
    </style:style>
    <style:style style:name="T47" style:family="text">
      <style:text-properties style:font-name="Times New Roman" fo:font-size="11pt" officeooo:rsid="002baab2" style:font-size-asian="11pt" style:font-size-complex="11pt"/>
    </style:style>
    <style:style style:name="T48" style:family="text">
      <style:text-properties style:font-name="Times New Roman" fo:font-size="11pt" officeooo:rsid="002d26c1" style:font-size-asian="11pt" style:font-size-complex="11pt"/>
    </style:style>
    <style:style style:name="T49" style:family="text">
      <style:text-properties style:font-name="Times New Roman" fo:font-size="11pt" officeooo:rsid="00338b92" style:font-size-asian="11pt" style:font-size-complex="11pt"/>
    </style:style>
    <style:style style:name="T50" style:family="text">
      <style:text-properties style:font-name="Times New Roman" fo:font-size="11pt" officeooo:rsid="0034a21a" style:font-size-asian="11pt" style:font-size-complex="11pt"/>
    </style:style>
    <style:style style:name="T51" style:family="text">
      <style:text-properties style:font-name="Times New Roman" fo:font-weight="bold" officeooo:rsid="001870a7" style:font-weight-asian="bold" style:font-weight-complex="bold"/>
    </style:style>
    <style:style style:name="T52" style:family="text">
      <style:text-properties style:font-name="Times New Roman" fo:font-weight="bold" officeooo:rsid="002657bc" style:font-weight-asian="bold" style:font-weight-complex="bold"/>
    </style:style>
    <style:style style:name="T53" style:family="text">
      <style:text-properties style:font-name="Times New Roman" fo:font-weight="bold" officeooo:rsid="002490e7" style:font-weight-asian="bold" style:font-weight-complex="bold"/>
    </style:style>
    <style:style style:name="T54" style:family="text">
      <style:text-properties style:font-name="Times New Roman" fo:font-weight="bold" officeooo:rsid="000a75ad" style:font-weight-asian="bold" style:font-weight-complex="bold"/>
    </style:style>
    <style:style style:name="T55" style:family="text">
      <style:text-properties style:font-name="Times New Roman" fo:font-weight="bold" officeooo:rsid="001d7845" style:font-weight-asian="bold" style:font-weight-complex="bold"/>
    </style:style>
    <style:style style:name="T56" style:family="text">
      <style:text-properties style:font-name="Times New Roman" fo:font-weight="bold" officeooo:rsid="0022402d" style:font-weight-asian="bold" style:font-weight-complex="bold"/>
    </style:style>
    <style:style style:name="T57" style:family="text">
      <style:text-properties style:font-name="Times New Roman" officeooo:rsid="002490e7"/>
    </style:style>
    <style:style style:name="T58" style:family="text">
      <style:text-properties style:font-name="Times New Roman" officeooo:rsid="000a75ad"/>
    </style:style>
    <style:style style:name="T59" style:family="text">
      <style:text-properties style:font-name="Times New Roman" officeooo:rsid="002657bc"/>
    </style:style>
    <style:style style:name="T60" style:family="text">
      <style:text-properties style:font-name="Times New Roman" fo:font-size="12pt" fo:font-weight="normal" officeooo:rsid="002657bc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38fa6e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2baab2" style:font-size-asian="12pt" style:font-weight-asian="normal" style:font-size-complex="12pt" style:font-weight-complex="normal"/>
    </style:style>
    <style:style style:name="T63" style:family="text">
      <style:text-properties officeooo:rsid="002657bc"/>
    </style:style>
    <style:style style:name="T64" style:family="text">
      <style:text-properties officeooo:rsid="001268bc"/>
    </style:style>
    <style:style style:name="T65" style:family="text">
      <style:text-properties officeooo:rsid="002baa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eletuskiri</text:p>
      <text:p text:style-name="P45"><text:span text:style-name="T60">Toila valla 2021. aasta eelarve </text:span><text:span text:style-name="T61">projekti muudatusettepanekutega </text:span><text:span text:style-name="T60">täpsustat</text:span><text:span text:style-name="T61">akse</text:span><text:span text:style-name="T60"> riigi poolt eraldatud sihtotstarbelis</text:span><text:span text:style-name="T61">i</text:span><text:span text:style-name="T60"> toetuse</text:span><text:span text:style-name="T61">i</text:span><text:span text:style-name="T60">d </text:span><text:span text:style-name="T62">ja</text:span><text:span text:style-name="T60"> lisatud </text:span><text:span text:style-name="T61">on r</text:span><text:span text:style-name="T60">iigirahade 2020. aasta kasutamata jäägid.</text:span></text:p>
      <text:p text:style-name="P25"/>
      <text:p text:style-name="P2">TULUD</text:p>
      <text:p text:style-name="P2"/>
      <text:p text:style-name="P27"><text:span text:style-name="T51">Tulude eelarvemaht suurenes </text:span><text:span text:style-name="T52">22 800</text:span><text:span text:style-name="T51"> eurot </text:span><text:span text:style-name="T52">sihtotstarbeliste toetuste arvelt</text:span></text:p>
      <text:p text:style-name="P16"/>
      <text:p text:style-name="P9"><text:span text:style-name="T4">Riigi poolt eraldatud t</text:span><text:span text:style-name="T1">oetused </text:span><text:span text:style-name="T4">suurenesid 22 800</text:span><text:span text:style-name="T5"> eurot. </text:span></text:p>
      <text:p text:style-name="P9"/>
      <text:p text:style-name="P11">Muudatused toetuste osas on alljärgnevad :</text:p>
      <text:p text:style-name="P12"/>
      <text:p text:style-name="P27"><text:span text:style-name="T53">Tasandusfondi</text:span><text:span text:style-name="T57"> on vähendatud </text:span><text:span text:style-name="T54">-</text:span><text:span text:style-name="T52">16 963</text:span><text:span text:style-name="T54"> eurot</text:span><text:span text:style-name="T58">. Lõplik tasandusfondi summa on </text:span><text:span text:style-name="T59">374 586</text:span><text:span text:style-name="T58"> eurot ,</text:span><text:span text:style-name="T9"> tasandusfond </text:span><text:span text:style-name="T59">on </text:span><text:span text:style-name="T9">vähenenud </text:span><text:span text:style-name="T59">seoses 2020 aasta </text:span><text:span text:style-name="T9">tulumaksu </text:span><text:span text:style-name="T59">laekumise andmetest ja</text:span><text:span text:style-name="T9"> </text:span><text:span text:style-name="T57">p</text:span><text:span text:style-name="T9">õhiosa</text:span><text:span text:style-name="T57">s on</text:span><text:span text:style-name="T9"> vähenemi</text:span><text:span text:style-name="T57">ne</text:span><text:span text:style-name="T9"> tingitud elanike arvu muutusest.</text:span></text:p>
      <text:p text:style-name="P34"><text:span text:style-name="T24">Toetusfond</text:span><text:span text:style-name="T40"> on </text:span><text:span text:style-name="T43">suurenenud</text:span><text:span text:style-name="T40"> </text:span><text:span text:style-name="T26">40 6</text:span><text:span text:style-name="T35">83</text:span><text:span text:style-name="T26"> eurot</text:span><text:span text:style-name="T24"> <text:s/></text:span></text:p>
      <text:p text:style-name="P34"><text:span text:style-name="T40">Lõplik toetusfond on 1 4</text:span><text:span text:style-name="T43">72 60</text:span><text:span text:style-name="T48">0</text:span><text:span text:style-name="T43"> ja raamatukogu sihtotstar</text:span><text:span text:style-name="T50">b</text:span><text:span text:style-name="T43">eline toetus 7 5</text:span><text:span text:style-name="T48">80</text:span><text:span text:style-name="T40"> eurot.</text:span></text:p>
      <text:p text:style-name="P19"/>
      <text:p text:style-name="P42"><text:span text:style-name="T44">Täpsustatud </text:span><text:span text:style-name="T47">on: </text:span></text:p>
      <text:p text:style-name="P42"><text:span text:style-name="T47">R</text:span><text:span text:style-name="T44">ahvastikuregistri </text:span><text:span text:style-name="T42">kulude hüvitise</text:span><text:span text:style-name="T44"> toetust </text:span><text:span text:style-name="T43">35</text:span><text:span text:style-name="T44"> eurot, </text:span><text:span text:style-name="T43">eelarve 320 eurot</text:span></text:p>
      <text:p text:style-name="P30"><text:span text:style-name="T42">Kohalike teedehoiu</text:span><text:span text:style-name="T41"> toetust </text:span><text:span text:style-name="T42">on </text:span><text:span text:style-name="T41">täpsustatud ja </text:span><text:span text:style-name="T43">suurendatud</text:span><text:span text:style-name="T41"> </text:span><text:span text:style-name="T43">362</text:span><text:span text:style-name="T41"> eurot, </text:span><text:span text:style-name="T43">eelarve 182 761 </text:span><text:span text:style-name="T49">eurot.</text:span></text:p>
      <text:p text:style-name="P35"><text:span text:style-name="T44">L</text:span><text:span text:style-name="T39">asteaiaõpetajate palgatoetust on suurendatud 291 eurot, eelarve 81 291 eurot.</text:span></text:p>
      <text:p text:style-name="P31"><text:span text:style-name="T44">Huvihariduse toetust on </text:span><text:span text:style-name="T43">vähendatud –</text:span><text:span text:style-name="T44"> </text:span><text:span text:style-name="T43">5 445</text:span><text:span text:style-name="T44"> eurot, </text:span><text:span text:style-name="T43">eelarve 99 254 eurot</text:span></text:p>
      <text:p text:style-name="P18"/>
      <text:p text:style-name="P36"><text:span text:style-name="T40">Sotsiaalvaldkonnas <text:s/>on t</text:span><text:span text:style-name="T45">äpsustatud on toetusfondi eelarveid </text:span><text:span text:style-name="T40">kokku summas </text:span><text:span text:style-name="T26">45 44</text:span><text:span text:style-name="T38">0</text:span><text:span text:style-name="T40"> eurot.</text:span><text:span text:style-name="T45"> </text:span></text:p>
      <text:list xml:id="list3289878940" text:style-name="L1">
        <text:list-item>
          <text:p text:style-name="P46"><text:span text:style-name="T43">T</text:span><text:span text:style-name="T45">oimetulekutoetus vähenes -</text:span><text:span text:style-name="T46">3 375 eurot, eelarve 43 121 eurot</text:span></text:p>
        </text:list-item>
        <text:list-item>
          <text:p text:style-name="P46"><text:span text:style-name="T46">M</text:span><text:span text:style-name="T42">atuse</text:span><text:span text:style-name="T45">toetus suurenes </text:span><text:span text:style-name="T46">1 163 eurot, eelarve 17 399 eurot</text:span></text:p>
        </text:list-item>
        <text:list-item>
          <text:p text:style-name="P46"><text:span text:style-name="T46">A</text:span><text:span text:style-name="T45">sendus ja järelhooldus </text:span><text:span text:style-name="T42">teenuse</text:span><text:span text:style-name="T45"> toetus </text:span><text:span text:style-name="T42">suurenes </text:span><text:span text:style-name="T46">47 652</text:span><text:span text:style-name="T45"> eurot, </text:span><text:span text:style-name="T46">eelarve 100 406 eurot.</text:span></text:p>
        </text:list-item>
      </text:list>
      <text:p text:style-name="P14">Muud toetused:</text:p>
      <text:p text:style-name="P36"><text:span text:style-name="T46">R</text:span><text:span text:style-name="T43">aamatukogu sihtotstar</text:span><text:span text:style-name="T46">b</text:span><text:span text:style-name="T43">eline toetus </text:span><text:span text:style-name="T46">vähene</text:span><text:span text:style-name="T49">s</text:span><text:span text:style-name="T46"> </text:span><text:span text:style-name="T36">-92</text:span><text:span text:style-name="T37">0</text:span><text:span text:style-name="T46"> eurot, eelarve </text:span><text:span text:style-name="T43">7 5</text:span><text:span text:style-name="T49">80</text:span><text:span text:style-name="T40"> eurot.</text:span></text:p>
      <text:p text:style-name="P17"/>
      <text:p text:style-name="P13">KULUD</text:p>
      <text:p text:style-name="P15"/>
      <text:p text:style-name="P28"><text:span text:style-name="T55">Kulude eelarvemaht suurenes </text:span><text:span text:style-name="T52">22 800</text:span><text:span text:style-name="T55"> eurot</text:span></text:p>
      <text:p text:style-name="P15"/>
      <text:p text:style-name="P32"><text:span text:style-name="T25">Kultuurivaldkonna kulud </text:span><text:span text:style-name="T27">vähenesid </text:span><text:span text:style-name="T28"><text:s/></text:span><text:span text:style-name="T27">-9 54</text:span><text:span text:style-name="T34">1</text:span><text:span text:style-name="T25"> eurot:</text:span></text:p>
      <text:p text:style-name="P37"><text:span text:style-name="T12">Toila valla noortekeskuse eelarvest on suunatud huvihariduse rahasid Toila Gümnaasiumile, </text:span><text:span text:style-name="T18">Toila Muusika ja Kunstikoolile </text:span><text:span text:style-name="T12">ja Kohtla-Nõmme </text:span><text:span text:style-name="T18">K</text:span><text:span text:style-name="T12">oolile </text:span><text:span text:style-name="T18">huviringide</text:span><text:span text:style-name="T12"> rahastami</text:span><text:span text:style-name="T13">seks -</text:span><text:span text:style-name="T14">8 </text:span><text:span text:style-name="T18">621</text:span><text:span text:style-name="T13"> eurot</text:span></text:p>
      <text:p text:style-name="P37"><text:span text:style-name="T12">Toila Vallaraamatukogu </text:span><text:span text:style-name="T13">kulusid</text:span><text:span text:style-name="T12"> vähendatud -</text:span><text:span text:style-name="T13">92</text:span><text:span text:style-name="T21">0</text:span><text:span text:style-name="T12"> eurot </text:span><text:span text:style-name="T13">seoses riigiraha vähenemisega</text:span></text:p>
      <text:p text:style-name="P22"/>
      <text:p text:style-name="P38"><text:span text:style-name="T29">Hariduse valdkonna kulud suurenesid </text:span><text:span text:style-name="T28"><text:s/></text:span><text:span text:style-name="T30">1</text:span><text:span text:style-name="T32">7</text:span><text:span text:style-name="T30"> </text:span><text:span text:style-name="T32">3</text:span><text:span text:style-name="T30">57</text:span><text:span text:style-name="T28"> eurot:</text:span></text:p>
      <text:p text:style-name="P24"/>
      <text:p text:style-name="P39"><text:span text:style-name="T15">Toila Gümnaasium eelarvesse suunatud </text:span><text:span text:style-name="T20">10 447</text:span><text:span text:style-name="T15"> eurot (sh </text:span><text:span text:style-name="T20">hoone küttekuludeks 6 500 eurot, </text:span><text:span text:style-name="T15">huvihariduse rahasid </text:span><text:span text:style-name="T14">710</text:span><text:span text:style-name="T15"> personalikulu ja </text:span><text:span text:style-name="T14">2 300</text:span><text:span text:style-name="T15"> eurot vahendeid; 20</text:span><text:span text:style-name="T14">20</text:span><text:span text:style-name="T15"> aasta kasutamata riigirahad </text:span><text:span text:style-name="T23">õpetajate </text:span><text:span text:style-name="T15">koolitus</text:span><text:span text:style-name="T23">eks</text:span><text:span text:style-name="T15"> </text:span><text:span text:style-name="T14">937</text:span><text:span text:style-name="T15"> </text:span><text:span text:style-name="T14">eurot</text:span></text:p>
      <text:p text:style-name="P40"><text:span text:style-name="T15">Kohtla-Nõmme Kool eelarvesse suunatud </text:span><text:span text:style-name="T14">5 310</text:span><text:span text:style-name="T15"> eurot (sh huvihariduse rahasid </text:span><text:span text:style-name="T14">510 personalikulu ja </text:span><text:span text:style-name="T16">4 800</text:span><text:span text:style-name="T15"> eurot </text:span><text:span text:style-name="T16">vahenditele.</text:span></text:p>
      <text:p text:style-name="P40"><text:span text:style-name="T16">Koolitoidule on suunatud 2020. aasta r</text:span><text:span text:style-name="T15">iigirahade jääki </text:span><text:span text:style-name="T16">1 000</text:span><text:span text:style-name="T15"> eurot </text:span><text:span text:style-name="T16">Kohtla-Nõmme Koolile</text:span></text:p>
      <text:p text:style-name="P41"><text:span text:style-name="T16">T</text:span><text:span text:style-name="T10">oila Muusika ja Kunstikoolile on suunatud 2 600 eurot huvihariduse rahadest tahvli soetamiseks</text:span></text:p>
      <text:p text:style-name="P39"><text:span text:style-name="T15">Huviharidus teistele valdadele</text:span><text:span text:style-name="T31"> </text:span><text:span text:style-name="T15">eelarves </text:span><text:span text:style-name="T16">kärbitud –</text:span><text:span text:style-name="T15"> </text:span><text:span text:style-name="T16">2 </text:span><text:span text:style-name="T15">000 eurot, seoses </text:span><text:span text:style-name="T16">huvihariduse toetuse vähenemisega.</text:span></text:p>
      <text:p text:style-name="P7"/>
      <text:p text:style-name="P7"/>
      <text:p text:style-name="P7"/>
      <text:p text:style-name="P7"/>
      <text:p text:style-name="P44"><text:soft-page-break/><text:span text:style-name="T28">Sotsiaalvaldkonna kulud suurenesid </text:span><text:span text:style-name="T33">14 </text:span><text:span text:style-name="T32">984</text:span><text:span text:style-name="T28"> eurot:</text:span></text:p>
      <text:p text:style-name="P3"/>
      <text:p text:style-name="P33"><text:span text:style-name="T17">Asendus- ja järelhoolduse eelarvet suurendatud </text:span><text:span text:style-name="T16">17 257</text:span><text:span text:style-name="T17"> eurot seoses riigitoetuse ja 20</text:span><text:span text:style-name="T16">20.</text:span><text:span text:style-name="T17"> aasta rahalise jäägi </text:span><text:span text:style-name="T16">täpsustumisega</text:span><text:span text:style-name="T17">.</text:span></text:p>
      <text:p text:style-name="P23">Toimetulekutoetuse eelarvet on vähendatud -2 273 eurot seoses <text:span text:style-name="T64">riigitoetuse ja 20</text:span>20.<text:span text:style-name="T64"> aasta rahalise jäägi </text:span>täpsustumisega<text:span text:style-name="T64">.</text:span></text:p>
      <text:p text:style-name="P20"/>
      <text:p text:style-name="P29"><text:span text:style-name="T56">Põhitegevuse tulem </text:span><text:span text:style-name="T52">ei muutunud ning tulem jääb samaks, mis oli I lugemisel -126 955 eurot.</text:span></text:p>
      <text:p text:style-name="P4"/>
      <text:p text:style-name="P10">Investeeri<text:span text:style-name="T8">mistegevuse</text:span><text:span text:style-name="T63">s</text:span> eelarve muutus<text:span text:style-name="T63">i ei ole</text:span></text:p>
      <text:list xml:id="list4103058788" text:style-name="L2">
        <text:list-header>
          <text:p text:style-name="P47"/>
        </text:list-header>
      </text:list>
      <text:p text:style-name="P8">Finantseerimistegevuse osas muudatusi ei tehtud.</text:p>
      <text:p text:style-name="P8"/>
      <text:p text:style-name="P8">Likviidsete vahendite muutus</text:p>
      <text:p text:style-name="P43"><text:span text:style-name="T11">Likviidsete vahendite </text:span><text:span text:style-name="T20">suunamise summat 1 600 000 eurot ei muudetud. T</text:span><text:span text:style-name="T18">äpsustatud</text:span><text:span text:style-name="T11"> <text:s/></text:span><text:span text:style-name="T20">on </text:span><text:span text:style-name="T18">seisuga </text:span><text:span text:style-name="T19">31.12.20</text:span><text:span text:style-name="T18">20</text:span><text:span text:style-name="T19"> </text:span><text:span text:style-name="T22">likviidsete vahendite</text:span><text:span text:style-name="T18"> </text:span><text:span text:style-name="T11">jää</text:span><text:span text:style-name="T18">ki </text:span><text:span text:style-name="T11">-</text:span><text:span text:style-name="T18">16 015 eurot, <text:s/>kokku 1 883 985 eurot.</text:span></text:p>
      <text:p text:style-name="P6"/>
      <text:p text:style-name="P5">Nõuete ja kohustuste <text:span text:style-name="T65">osas muudatusi ei tehtud</text:span></text:p>
      <text:p text:style-name="P21"/>
      <text:p text:style-name="P48"><text:span text:style-name="T2">K</text:span><text:span text:style-name="T1">oostas: </text:span></text:p>
      <text:p text:style-name="P48"><text:span text:style-name="T1"/></text:p>
      <text:p text:style-name="P48"><text:span text:style-name="T1"/></text:p>
      <text:p text:style-name="P48"><text:span text:style-name="T1">S</text:span><text:span text:style-name="T7">ilja </text:span><text:span text:style-name="T1">Vask</text:span></text:p>
      <text:p text:style-name="P49"><text:span text:style-name="T1">pearaamatupidaja</text:span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09:24:01.599000000</meta:creation-date>
    <dc:date>2021-02-11T14:04:36.783000000</dc:date>
    <meta:editing-duration>PT2H29M12S</meta:editing-duration>
    <meta:editing-cycles>25</meta:editing-cycles>
    <meta:generator>LibreOffice/6.4.5.2$Windows_X86_64 LibreOffice_project/a726b36747cf2001e06b58ad5db1aa3a9a1872d6</meta:generator>
    <meta:print-date>2021-02-09T07:42:15.640000000</meta:print-date>
    <meta:printed-by>Jana Kangur</meta:printed-by>
    <meta:document-statistic meta:table-count="0" meta:image-count="0" meta:object-count="0" meta:page-count="2" meta:paragraph-count="45" meta:word-count="436" meta:character-count="3202" meta:non-whitespace-character-count="2801"/>
  </office:meta>
</office:document-meta>
</file>