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rsid="001227a9" officeooo:paragraph-rsid="001227a9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officeooo:rsid="000df7f3" officeooo:paragraph-rsid="000df7f3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officeooo:rsid="001d462e" officeooo:paragraph-rsid="001d462e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>
      <style:paragraph-properties fo:text-align="center"/>
    </style:style>
    <style:style style:name="P8" style:family="paragraph">
      <style:paragraph-properties style:writing-mode="lr-tb"/>
    </style:style>
    <style:style style:name="P9" style:family="paragraph">
      <loext:graphic-properties draw:fill="gradient" draw:fill-color="#ffffff" draw:fill-gradient-name="Pastel_20_Bouquet"/>
      <style:paragraph-properties style:writing-mode="lr-tb"/>
    </style:style>
    <style:style style:name="P10" style:family="paragraph">
      <style:paragraph-properties fo:text-align="center" style:writing-mode="lr-tb"/>
      <style:text-properties fo:font-size="11pt" style:font-size-asian="11pt" style:font-size-complex="11pt"/>
    </style:style>
    <style:style style:name="P11" style:family="paragraph">
      <loext:graphic-properties draw:fill="gradient" draw:fill-color="#ffffff" draw:fill-gradient-name="Pastel_20_Bouquet"/>
      <style:paragraph-properties fo:text-align="center" style:writing-mode="lr-tb"/>
      <style:text-properties fo:font-size="11pt" style:font-size-asian="11pt" style:font-size-complex="11pt"/>
    </style:style>
    <style:style style:name="P12" style:family="paragraph">
      <style:paragraph-properties fo:text-align="center" style:writing-mode="lr-tb"/>
      <style:text-properties style:font-name="Times New Roman" fo:font-size="12pt" style:font-size-asian="12pt" style:font-size-complex="12pt"/>
    </style:style>
    <style:style style:name="P13" style:family="paragraph">
      <loext:graphic-properties draw:fill="gradient" draw:fill-color="#ffffff" draw:fill-gradient-name="Pastel_20_Bouquet"/>
      <style:paragraph-properties fo:text-align="center" style:writing-mode="lr-tb"/>
      <style:text-properties style:font-name="Times New Roman" fo:font-size="12pt" style:font-size-asian="12pt" style:font-size-complex="12pt"/>
    </style:style>
    <style:style style:name="P14" style:family="paragraph">
      <style:paragraph-properties fo:text-align="center" style:writing-mode="lr-tb"/>
      <style:text-properties style:font-name="Times New Roman"/>
    </style:style>
    <style:style style:name="P15" style:family="paragraph">
      <loext:graphic-properties draw:fill="gradient" draw:fill-color="#ffffff" draw:secondary-fill-color="#e8e8e8" draw:fill-gradient-name="Pastel_20_Bouquet"/>
      <style:paragraph-properties fo:text-align="center" style:writing-mode="lr-tb"/>
      <style:text-properties style:font-name="Times New Roman"/>
    </style:style>
    <style:style style:name="P16" style:family="paragraph">
      <loext:graphic-properties draw:fill="gradient" draw:fill-color="#ffffff" draw:secondary-fill-color="#e8e8e8" draw:fill-gradient-name="Pastel_20_Bouquet"/>
      <style:paragraph-properties style:writing-mode="lr-tb"/>
    </style:style>
    <style:style style:name="P17" style:family="paragraph">
      <style:paragraph-properties fo:text-align="center" style:writing-mode="lr-tb"/>
      <style:text-properties style:font-name="Times New Roman" fo:font-size="10pt" style:font-size-asian="10pt" style:font-size-complex="10pt"/>
    </style:style>
    <style:style style:name="P18" style:family="paragraph">
      <loext:graphic-properties draw:fill="gradient" draw:fill-color="#ffffff" draw:secondary-fill-color="#e8e8e8" draw:fill-gradient-name="Pastel_20_Bouquet"/>
      <style:paragraph-properties fo:text-align="center" style:writing-mode="lr-tb"/>
      <style:text-properties style:font-name="Times New Roman" fo:font-size="10pt" style:font-size-asian="10pt" style:font-size-complex="10pt"/>
    </style:style>
    <style:style style:name="P19" style:family="paragraph">
      <loext:graphic-properties draw:fill="gradient" draw:fill-color="#e8e8e8" draw:fill-gradient-name="Pastel_20_Bouquet"/>
      <style:paragraph-properties style:writing-mode="lr-tb"/>
    </style:style>
    <style:style style:name="T1" style:family="text">
      <style:text-properties officeooo:rsid="001c6c94"/>
    </style:style>
    <style:style style:name="T2" style:family="text">
      <style:text-properties officeooo:rsid="0026ffa2"/>
    </style:style>
    <style:style style:name="T3" style:family="text">
      <style:text-properties officeooo:rsid="00282144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style:font-size-asian="10pt" style:font-size-complex="10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gradient" draw:fill-color="#ffffff" draw:fill-gradient-name="Pastel_20_Bouquet" draw:textarea-horizontal-align="justify" draw:textarea-vertical-align="middle" draw:auto-grow-height="false" fo:min-height="0.873cm" fo:min-width="3.7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="gradient" draw:fill-color="#ffffff" draw:fill-gradient-name="Pastel_20_Bouquet" draw:textarea-horizontal-align="justify" draw:textarea-vertical-align="middle" draw:auto-grow-height="false" fo:min-height="4.165cm" fo:min-width="5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="gradient" draw:fill-color="#ffffff" draw:fill-gradient-name="Pastel_20_Bouquet" draw:textarea-horizontal-align="justify" draw:textarea-vertical-align="middle" draw:auto-grow-height="false" fo:min-height="2.355cm" fo:min-width="5.0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="gradient" draw:fill-color="#ffffff" draw:fill-gradient-name="Pastel_20_Bouquet" draw:textarea-horizontal-align="justify" draw:textarea-vertical-align="middle" draw:auto-grow-height="false" fo:min-height="1.244cm" fo:min-width="3.1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="gradient" draw:fill-color="#ffffff" draw:secondary-fill-color="#e8e8e8" draw:fill-gradient-name="Pastel_20_Bouquet" draw:textarea-horizontal-align="justify" draw:textarea-vertical-align="middle" draw:auto-grow-height="false" fo:min-height="1.746cm" fo:min-width="5.1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="gradient" draw:fill-color="#ffffff" draw:fill-gradient-name="Pastel_20_Bouquet" draw:textarea-horizontal-align="justify" draw:textarea-vertical-align="middle" draw:auto-grow-height="false" fo:min-height="2.81cm" fo:min-width="3.8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fill="gradient" draw:fill-color="#ffffff" draw:secondary-fill-color="#e8e8e8" draw:fill-gradient-name="Pastel_20_Bouquet" draw:textarea-horizontal-align="justify" draw:textarea-vertical-align="middle" draw:auto-grow-height="false" fo:min-height="1.693cm" fo:min-width="3.7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fill="gradient" draw:fill-color="#ffffff" draw:secondary-fill-color="#e8e8e8" draw:fill-gradient-name="Pastel_20_Bouquet" draw:textarea-horizontal-align="justify" draw:textarea-vertical-align="middle" draw:auto-grow-height="false" fo:min-height="1.9cm" fo:min-width="4.9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fill="gradient" draw:fill-color="#ffffff" draw:secondary-fill-color="#e8e8e8" draw:fill-gradient-name="Pastel_20_Bouquet" draw:textarea-horizontal-align="justify" draw:textarea-vertical-align="middle" draw:auto-grow-height="false" fo:min-height="1.376cm" fo:min-width="3.2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color="#ff0000" draw:fill="gradient" draw:fill-color="#ffffff" draw:secondary-fill-color="#e8e8e8" draw:fill-gradient-name="Pastel_20_Bouquet" draw:textarea-horizontal-align="justify" draw:textarea-vertical-align="middle" draw:auto-grow-height="false" fo:min-height="1.482cm" fo:min-width="3.6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fill="gradient" draw:fill-color="#e8e8e8" draw:fill-gradient-name="Pastel_20_Bouquet" draw:textarea-horizontal-align="justify" draw:textarea-vertical-align="middle" draw:auto-grow-height="false" fo:min-height="1.296cm" fo:min-width="5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isa <text:span text:style-name="T3">2</text:span></text:p>
      <text:p text:style-name="P5">Toila Vallavolikogu <text:span text:style-name="T2">25</text:span>.11.2020 otsusele nr ____</text:p>
      <text:p text:style-name="P4"/>
      <text:p text:style-name="P4"/>
      <text:p text:style-name="P1"/>
      <text:p text:style-name="P1"><draw:custom-shape text:anchor-type="paragraph" draw:z-index="0" draw:name="Kujund1" draw:style-name="gr12" draw:text-style-name="P19" svg:width="5.504cm" svg:height="1.297cm" svg:x="9.608cm" svg:y="0.182cm"><text:p text:style-name="P8"><text:s text:c="10"/>VALLAVANEM</text:p><draw:enhanced-geometry svg:viewBox="0 0 21600 21600" draw:extrusion="true" draw:type="rectangle" draw:enhanced-path="M 0 0 L 21600 0 21600 21600 0 21600 0 0 Z N"/></draw:custom-shape></text:p>
      <text:p text:style-name="P1"><draw:line text:anchor-type="paragraph" draw:z-index="16" draw:name="Kujund14_4" draw:style-name="gr1" draw:text-style-name="P7" svg:x1="1.406cm" svg:y1="0.325cm" svg:x2="1.406cm" svg:y2="1.473cm"><text:p/></draw:line><draw:line text:anchor-type="paragraph" draw:z-index="17" draw:name="Kujund14_5" draw:style-name="gr1" draw:text-style-name="P7" svg:x1="6.486cm" svg:y1="0.325cm" svg:x2="6.486cm" svg:y2="1.352cm"><text:p/></draw:line><draw:line text:anchor-type="paragraph" draw:z-index="19" draw:name="Kujund14_8" draw:style-name="gr1" draw:text-style-name="P7" svg:x1="18.974cm" svg:y1="0.192cm" svg:x2="19cm" svg:y2="1.668cm"><text:p/></draw:line><draw:line text:anchor-type="paragraph" draw:z-index="20" draw:name="Kujund14_9" draw:style-name="gr1" draw:text-style-name="P7" svg:x1="24.424cm" svg:y1="0.139cm" svg:x2="24.398cm" svg:y2="1.562cm"><text:p/></draw:line><draw:line text:anchor-type="paragraph" draw:z-index="21" draw:name="Kujund8" draw:style-name="gr1" draw:text-style-name="P7" svg:x1="9.608cm" svg:y1="0.325cm" svg:x2="1.406cm" svg:y2="0.325cm"><text:p/></draw:line><draw:line text:anchor-type="paragraph" draw:z-index="22" draw:name="Kujund10" draw:style-name="gr1" draw:text-style-name="P7" svg:x1="15.455cm" svg:y1="0.213cm" svg:x2="24.424cm" svg:y2="0.139cm"><text:p/></draw:line></text:p>
      <text:p text:style-name="P1"/>
      <text:p text:style-name="P1"><draw:line text:anchor-type="paragraph" draw:z-index="18" draw:name="Kujund14_7" draw:style-name="gr1" draw:text-style-name="P7" svg:x1="12.148cm" svg:y1="0.018cm" svg:x2="12.148cm" svg:y2="0.648cm"><text:p/></draw:line></text:p>
      <text:p text:style-name="P1"><draw:custom-shape text:anchor-type="paragraph" draw:z-index="3" draw:name="Kujund4" draw:style-name="gr9" draw:text-style-name="P18" svg:width="4.975cm" svg:height="1.9cm" svg:x="9.634cm" svg:y="0.478cm"><text:p text:style-name="P17"><text:span text:style-name="T7"><text:s/></text:span><text:span text:style-name="T7">SOTSIAAL, HARIDUS,</text:span></text:p><text:p text:style-name="P17"><text:span text:style-name="T7">NOORSOOTÖÖ, </text:span></text:p><text:p text:style-name="P17"><text:span text:style-name="T7">SPORT, KULTUUR</text:span></text:p><text:p text:style-name="P17"><text:span text:style-name="T5">Abivallavanem</text:span></text:p><draw:enhanced-geometry svg:viewBox="0 0 21600 21600" draw:extrusion="true" draw:extrusion-color="true" draw:type="rectangle" draw:enhanced-path="M 0 0 L 21600 0 21600 21600 0 21600 0 0 Z N"/></draw:custom-shape><draw:custom-shape text:anchor-type="paragraph" draw:z-index="2" draw:name="Kujund3" draw:style-name="gr10" draw:text-style-name="P16" svg:width="3.282cm" svg:height="1.377cm" svg:x="4.634cm" svg:y="0.462cm"><text:p text:style-name="P8"><text:s text:c="5"/>RAHANDUS</text:p><text:p text:style-name="P8"><text:s/>Pearaamatupidaja</text:p><draw:enhanced-geometry svg:viewBox="0 0 21600 21600" draw:extrusion="true" draw:extrusion-color="true" draw:type="rectangle" draw:enhanced-path="M 0 0 L 21600 0 21600 21600 0 21600 0 0 Z N"/></draw:custom-shape></text:p>
      <text:p text:style-name="P1"><draw:custom-shape text:anchor-type="paragraph" draw:z-index="1" draw:name="Kujund2" draw:style-name="gr11" draw:text-style-name="P16" svg:width="3.645cm" svg:height="1.482cm" svg:x="-0.572cm" svg:y="0.018cm"><text:p text:style-name="P8"><text:s text:c="2"/></text:p><text:p text:style-name="P8"><text:s text:c="3"/><text:span text:style-name="T5"><text:s/></text:span><text:span text:style-name="T5">KANTSELEI</text:span></text:p><text:p text:style-name="P8"><text:span text:style-name="T5"><text:s text:c="4"/></text:span><text:span text:style-name="T5">Vallasekretär</text:span></text:p><text:p text:style-name="P8"/><draw:enhanced-geometry svg:viewBox="0 0 21600 21600" draw:extrusion="true" draw:extrusion-color="true" dr3d:shade-mode="flat" draw:extrusion-metal="false" draw:extrusion-specularity="122%" draw:extrusion-diffusion="0%" draw:type="rectangle" draw:enhanced-path="M 0 0 L 21600 0 21600 21600 0 21600 0 0 Z N"/></draw:custom-shape><draw:custom-shape text:anchor-type="paragraph" draw:z-index="6" draw:name="Kujund7" draw:style-name="gr6" draw:text-style-name="P15" svg:width="5.134cm" svg:height="1.747cm" svg:x="16.064cm" svg:y="0.044cm"><text:p text:style-name="P14"><text:span text:style-name="T6"><text:s/></text:span><text:span text:style-name="T6">MAJANDUS</text:span></text:p><text:p text:style-name="P14"><text:span text:style-name="T6">Abivallavanem</text:span></text:p><draw:enhanced-geometry svg:viewBox="0 0 21600 21600" draw:extrusion="true" draw:extrusion-color="true" draw:type="rectangle" draw:enhanced-path="M 0 0 L 21600 0 21600 21600 0 21600 0 0 Z N"/></draw:custom-shape><draw:custom-shape text:anchor-type="paragraph" draw:z-index="4" draw:name="Kujund5" draw:style-name="gr8" draw:text-style-name="P16" svg:width="3.705cm" svg:height="1.694cm" svg:x="22.202cm" svg:y="0.071cm"><text:p text:style-name="P8"><text:s text:c="9"/><text:span text:style-name="T6">ARENDUS</text:span></text:p><text:p text:style-name="P8"><text:span text:style-name="T6"><text:s text:c="6"/></text:span><text:span text:style-name="T6">Arendusnõunik</text:span></text:p><draw:enhanced-geometry svg:viewBox="0 0 21600 21600" draw:extrusion="true" draw:extrusion-color="true" draw:type="rectangle" draw:enhanced-path="M 0 0 L 21600 0 21600 21600 0 21600 0 0 Z N"/></draw:custom-shape><text:tab/><text:tab/><text:tab/><text:tab/><text:tab/><text:tab/></text:p>
      <text:p text:style-name="P1"/>
      <text:p text:style-name="P6"><draw:line text:anchor-type="paragraph" draw:z-index="12" draw:name="Kujund14_0" draw:style-name="gr1" draw:text-style-name="P7" svg:x1="6.221cm" svg:y1="0.377cm" svg:x2="6.221cm" svg:y2="1.668cm"><text:p/></draw:line><text:s text:c="51"/><text:span text:style-name="T1"><text:s text:c="40"/></text:span><text:tab/><text:tab/><text:tab/></text:p>
      <text:p text:style-name="P1"><draw:line text:anchor-type="paragraph" draw:z-index="11" draw:name="Kujund14" draw:style-name="gr1" draw:text-style-name="P7" svg:x1="1.406cm" svg:y1="0.039cm" svg:x2="1.406cm" svg:y2="1.309cm"><text:p/></draw:line><draw:line text:anchor-type="paragraph" draw:z-index="13" draw:name="Kujund14_1" draw:style-name="gr1" draw:text-style-name="P7" svg:x1="12.095cm" svg:y1="0.43cm" svg:x2="12.095cm" svg:y2="1.224cm"><text:p/></draw:line><draw:line text:anchor-type="paragraph" draw:z-index="14" draw:name="Kujund14_2" draw:style-name="gr1" draw:text-style-name="P7" svg:x1="19.001cm" svg:y1="0.219cm" svg:x2="19.001cm" svg:y2="1.14cm"><text:p/></draw:line><draw:line text:anchor-type="paragraph" draw:z-index="15" draw:name="Kujund14_3" draw:style-name="gr1" draw:text-style-name="P7" svg:x1="24.319cm" svg:y1="0.171cm" svg:x2="24.319cm" svg:y2="1.224cm"><text:p/></draw:line></text:p>
      <text:p text:style-name="P2"><text:tab/><text:tab/><text:tab/><text:tab/><text:tab/><text:tab/><text:tab/></text:p>
      <text:p text:style-name="P2"><draw:custom-shape text:anchor-type="paragraph" draw:z-index="5" draw:name="Kujund6" draw:style-name="gr7" draw:text-style-name="P13" svg:width="3.89cm" svg:height="2.811cm" svg:x="-0.34cm" svg:y="0.335cm"><text:p text:style-name="P12"><text:span text:style-name="T5">Kantselei spetsialist</text:span></text:p><text:p text:style-name="P12"><text:span text:style-name="T5">Infospetsialist</text:span></text:p><text:p text:style-name="P12"><text:span text:style-name="T5">Info- ja andmekaitse-</text:span></text:p><text:p text:style-name="P12"><text:span text:style-name="T5">spetsialist </text:span></text:p><text:p text:style-name="P12"><text:span text:style-name="T5">Koristaja </text:span></text:p><draw:enhanced-geometry svg:viewBox="0 0 21600 21600" draw:type="rectangle" draw:enhanced-path="M 0 0 L 21600 0 21600 21600 0 21600 0 0 Z N"/></draw:custom-shape><draw:custom-shape text:anchor-type="paragraph" draw:z-index="7" draw:name="Kujund18" draw:style-name="gr5" draw:text-style-name="P9" svg:width="3.176cm" svg:height="1.244cm" svg:x="4.819cm" svg:y="0.208cm"><text:p text:style-name="P8"><text:s text:c="3"/><text:span text:style-name="T5">Raamatupidaja </text:span></text:p><draw:enhanced-geometry svg:viewBox="0 0 21600 21600" draw:type="rectangle" draw:enhanced-path="M 0 0 L 21600 0 21600 21600 0 21600 0 0 Z N"/></draw:custom-shape><draw:custom-shape text:anchor-type="paragraph" draw:z-index="10" draw:name="Kujund13" draw:style-name="gr2" draw:text-style-name="P9" svg:width="3.758cm" svg:height="0.874cm" svg:x="22.44cm" svg:y="0.224cm"><text:p text:style-name="P8"><text:s text:c="6"/><text:span text:style-name="T4"><text:s/></text:span><text:span text:style-name="T5">IT spetsialist </text:span></text:p><draw:enhanced-geometry svg:viewBox="0 0 21600 21600" draw:type="rectangle" draw:enhanced-path="M 0 0 L 21600 0 21600 21600 0 21600 0 0 Z N"/></draw:custom-shape><draw:custom-shape text:anchor-type="paragraph" draw:z-index="9" draw:name="Kujund12" draw:style-name="gr3" draw:text-style-name="P11" svg:width="5.557cm" svg:height="4.165cm" svg:x="16.302cm" svg:y="0.166cm"><text:p text:style-name="P10"><text:span text:style-name="T5"/></text:p><text:p text:style-name="P10"><text:span text:style-name="T5">Keskkonnaspetsialist </text:span></text:p><text:p text:style-name="P10"><text:span text:style-name="T5">Planeerimisspetsialist </text:span></text:p><text:p text:style-name="P10"><text:span text:style-name="T5">Ehitusspetsialist</text:span></text:p><text:p text:style-name="P10"><text:span text:style-name="T5">Ehitus- ja hankespetsialist</text:span></text:p><text:p text:style-name="P10"><text:span text:style-name="T5">Vallavara- ja heakorraspetsialist</text:span></text:p><text:p text:style-name="P10"><text:span text:style-name="T5">Heakorratöötaja </text:span></text:p><text:p text:style-name="P10"><text:span text:style-name="T5">Kalmistukorraldaja </text:span></text:p><text:p text:style-name="P10"><text:span text:style-name="T5"/></text:p><text:p text:style-name="P10"><text:span text:style-name="T4"/></text:p><draw:enhanced-geometry svg:viewBox="0 0 21600 21600" draw:type="rectangle" draw:enhanced-path="M 0 0 L 21600 0 21600 21600 0 21600 0 0 Z N"/></draw:custom-shape><draw:custom-shape text:anchor-type="paragraph" draw:z-index="8" draw:name="Kujund11" draw:style-name="gr4" draw:text-style-name="P13" svg:width="5.028cm" svg:height="2.356cm" svg:x="9.687cm" svg:y="0.25cm"><text:p text:style-name="P12"><text:span text:style-name="T5">Haridusnõunik</text:span></text:p><text:p text:style-name="P12"><text:span text:style-name="T5">Sotsiaaltöö spetsialist </text:span></text:p><text:p text:style-name="P12"><text:span text:style-name="T5">Lastekaitsespetsialist </text:span></text:p><text:p text:style-name="P12"><text:span text:style-name="T5">Hooldustöötaja </text:span></text:p><draw:enhanced-geometry svg:viewBox="0 0 21600 21600" draw:type="rectangle" draw:enhanced-path="M 0 0 L 21600 0 21600 21600 0 21600 0 0 Z N"/></draw:custom-shape></text:p>
      <text:p text:style-name="P2"/>
      <text:p text:style-name="P2"><text:tab/><text:tab/><text:tab/><text:tab/><text:tab/><text:tab/><text:tab/><text:tab/><text:tab/><text:tab/><text:tab/><text:tab/><text:tab/><text:tab/><text:tab/><text:tab/></text:p>
      <text:p text:style-name="P2"><text:tab/><text:tab/><text:tab/><text:tab/><text:tab/><text:tab/><text:tab/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0" draw:border="0%"/>
    <draw:gradient draw:name="Pastel_20_Dream" draw:display-name="Pastel Dream" draw:style="rectangular" draw:cx="50%" draw:cy="50%" draw:start-color="#ffd7d7" draw:end-color="#b4c7dc" draw:start-intensity="100%" draw:end-intensity="100%" draw:angle="45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13T08:05:52.481000000</meta:creation-date>
    <dc:date>2020-11-20T12:21:11.855000000</dc:date>
    <meta:editing-duration>PT13H31M51S</meta:editing-duration>
    <meta:editing-cycles>21</meta:editing-cycles>
    <meta:generator>LibreOffice/6.4.5.2$Windows_X86_64 LibreOffice_project/a726b36747cf2001e06b58ad5db1aa3a9a1872d6</meta:generator>
    <meta:printed-by>Jana Kangur</meta:printed-by>
    <meta:print-date>2020-11-19T09:12:26.366000000</meta:print-date>
    <meta:document-statistic meta:table-count="0" meta:image-count="0" meta:object-count="0" meta:page-count="1" meta:paragraph-count="7" meta:word-count="8" meta:character-count="188" meta:non-whitespace-character-count="47"/>
  </office:meta>
</office:document-meta>
</file>