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1fd6" officeooo:paragraph-rsid="00011fd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1fd6" officeooo:paragraph-rsid="00011fd6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et" fo:country="EE" fo:font-weight="bold" officeooo:rsid="00011fd6" officeooo:paragraph-rsid="000621ba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11fd6" officeooo:paragraph-rsid="00011fd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11fd6"/>
    </style:style>
    <style:style style:name="P8" style:family="paragraph" style:parent-style-name="Standard">
      <style:paragraph-properties fo:text-align="justify" style:justify-single-word="false"/>
      <style:text-properties officeooo:paragraph-rsid="000a0af7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11fd6" officeooo:paragraph-rsid="00011fd6"/>
    </style:style>
    <style:style style:name="T1" style:family="text">
      <style:text-properties officeooo:rsid="0003a562"/>
    </style:style>
    <style:style style:name="T2" style:family="text">
      <style:text-properties officeooo:rsid="000621ba"/>
    </style:style>
    <style:style style:name="T3" style:family="text">
      <style:text-properties style:font-name="Times New Roman" officeooo:rsid="00011fd6"/>
    </style:style>
    <style:style style:name="T4" style:family="text">
      <style:text-properties style:font-name="Times New Roman" officeooo:rsid="00080dfe"/>
    </style:style>
    <style:style style:name="T5" style:family="text">
      <style:text-properties style:font-name="Times New Roman" officeooo:rsid="000621ba"/>
    </style:style>
    <style:style style:name="T6" style:family="text">
      <style:text-properties style:font-name="Times New Roman" fo:font-size="12pt" officeooo:rsid="000621ba" style:font-size-asian="12pt" style:font-size-complex="12pt"/>
    </style:style>
    <style:style style:name="T7" style:family="text">
      <style:text-properties style:font-name="Times New Roman" officeooo:rsid="000a0af7"/>
    </style:style>
    <style:style style:name="T8" style:family="text">
      <style:text-properties style:font-name="Times New Roman" officeooo:rsid="000bb6e3"/>
    </style:style>
    <style:style style:name="T9" style:family="text">
      <style:text-properties style:font-name="TimesNewRomanPSMT" fo:font-size="12pt" style:font-size-asian="12pt" style:font-size-complex="12pt"/>
    </style:style>
    <style:style style:name="T10" style:family="text">
      <style:text-properties officeooo:rsid="000bb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ELNÕU</text:p>
      <text:p text:style-name="P3"/>
      <text:p text:style-name="P6">TOILA VALLAVOLIKOGU</text:p>
      <text:p text:style-name="P6"/>
      <text:p text:style-name="P6">MÄÄRUS</text:p>
      <text:p text:style-name="P1"/>
      <text:p text:style-name="P2"/>
      <text:p text:style-name="P7"><text:span text:style-name="T3">Toila <text:tab/><text:tab/><text:tab/><text:tab/><text:tab/><text:tab/><text:tab/><text:tab/><text:tab/></text:span><text:span text:style-name="T8">25. </text:span><text:span text:style-name="T4">november </text:span><text:span text:style-name="T3">20</text:span><text:span text:style-name="T5">20</text:span><text:span text:style-name="T3"> nr</text:span></text:p>
      <text:p text:style-name="P2"/>
      <text:p text:style-name="P2"/>
      <text:p text:style-name="P4">Toila valla 20<text:span text:style-name="T2">20</text:span>. a<text:span text:style-name="T2">asta </text:span><text:span text:style-name="T10">3.</text:span><text:span text:style-name="T2"> </text:span>lisaeelarve vastuvõtmine</text:p>
      <text:p text:style-name="P2"/>
      <text:p text:style-name="P2">Määrus kehtestatakse kohaliku omavalitsuse korralduse seaduse § 22 lõike 1 punkti 1 ja kohaliku oma<text:span text:style-name="T1">v</text:span>alitsuse üksuse finantsjuhtimise seaduse § 26 lõike 3 alusel.</text:p>
      <text:p text:style-name="P2"/>
      <text:p text:style-name="P8"><text:span text:style-name="T3">§ 1. Võtta vastu Toila valla 20</text:span><text:span text:style-name="T5">20</text:span><text:span text:style-name="T3">. aasta </text:span><text:span text:style-name="T8">3. </text:span><text:span text:style-name="T3">lisaeelarve põhitegevuse tulud summas </text:span><text:span text:style-name="T4">10 900</text:span><text:span text:style-name="T5"> eurot, <text:s/></text:span><text:span text:style-name="T3"><text:s/>põhitegevuse kulud summas </text:span><text:span text:style-name="T9">17 850</text:span><text:span text:style-name="T6"> eurot, </text:span><text:span text:style-name="T5">investeerimistegevus summas -</text:span><text:span text:style-name="T4">56 450</text:span><text:span text:style-name="T5"> eurot </text:span><text:span text:style-name="T4">ja likviidsed vara</text:span><text:span text:style-name="T7">d</text:span><text:span text:style-name="T4"> summas 50 000 eurot.</text:span></text:p>
      <text:p text:style-name="P2"/>
      <text:p text:style-name="P2">§ 2. Määrus jõustub kolmandal päeval pärast Riigi Teatajas avaldamist.</text:p>
      <text:p text:style-name="P2"/>
      <text:p text:style-name="P2"/>
      <text:p text:style-name="P2"/>
      <text:p text:style-name="P2">Roland Peets</text:p>
      <text:p text:style-name="P2"><text:span text:style-name="T10">v</text:span>olikogu esime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34cm" fo:margin-right="1.8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a Kangur</meta:initial-creator>
    <meta:creation-date>2019-11-11T13:40:57.211000000</meta:creation-date>
    <dc:date>2020-11-20T11:58:47.754000000</dc:date>
    <meta:editing-duration>PT2H1M13S</meta:editing-duration>
    <meta:editing-cycles>10</meta:editing-cycles>
    <meta:generator>LibreOffice/6.4.5.2$Windows_X86_64 LibreOffice_project/a726b36747cf2001e06b58ad5db1aa3a9a1872d6</meta:generator>
    <meta:printed-by>Jana Kangur</meta:printed-by>
    <meta:print-date>2019-11-13T17:27:12.505000000</meta:print-date>
    <meta:document-statistic meta:table-count="0" meta:image-count="0" meta:object-count="0" meta:page-count="1" meta:paragraph-count="10" meta:word-count="87" meta:character-count="596" meta:non-whitespace-character-count="508"/>
  </office:meta>
</office:document-meta>
</file>