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60000040B747137DBFD53D6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61aa" officeooo:paragraph-rsid="001461aa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htla-Nõmme alev Kirsi tn 3</text:p>
      <text:p text:style-name="P1"/>
      <text:p text:style-name="P1"><draw:frame draw:style-name="fr1" draw:name="Pilt1" text:anchor-type="paragraph" svg:width="23.031cm" svg:height="14.841cm" draw:z-index="0"><draw:image xlink:href="Pictures/10000000000006460000040B747137DBFD53D633.png" xlink:type="simple" xlink:show="embed" xlink:actuate="onLoad" loext:mime-type="image/png"/></draw:frame><draw:line text:anchor-type="paragraph" draw:z-index="1" draw:name="Kujund1" draw:style-name="gr1" draw:text-style-name="P2" svg:x1="8.594cm" svg:y1="6.763cm" svg:x2="11.152cm" svg:y2="6.04cm"><text:p/></draw:line><draw:line text:anchor-type="paragraph" draw:z-index="2" draw:name="Kujund2" draw:style-name="gr1" draw:text-style-name="P2" svg:x1="11.416cm" svg:y1="6.833cm" svg:x2="11.169cm" svg:y2="5.951cm"><text:p/></draw:line><draw:line text:anchor-type="paragraph" draw:z-index="3" draw:name="Kujund3" draw:style-name="gr1" draw:text-style-name="P2" svg:x1="8.859cm" svg:y1="7.504cm" svg:x2="8.594cm" svg:y2="6.763cm"><text:p/></draw:line><draw:line text:anchor-type="paragraph" draw:z-index="4" draw:name="Kujund4" draw:style-name="gr1" draw:text-style-name="P2" svg:x1="11.416cm" svg:y1="6.833cm" svg:x2="8.858cm" svg:y2="7.50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es Kohtring</meta:initial-creator>
    <meta:creation-date>2020-01-16T08:37:03.760000000</meta:creation-date>
    <dc:date>2020-01-16T08:39:40.971000000</dc:date>
    <dc:creator>Hannes Kohtring</dc:creator>
    <meta:editing-duration>PT2M37S</meta:editing-duration>
    <meta:editing-cycles>1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1" meta:word-count="5" meta:character-count="28" meta:non-whitespace-character-count="24"/>
  </office:meta>
</office:document-meta>
</file>