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1fd6" officeooo:paragraph-rsid="00011fd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1fd6" officeooo:paragraph-rsid="00011fd6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normal" officeooo:rsid="00011fd6" officeooo:paragraph-rsid="00011fd6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a36e96" officeooo:paragraph-rsid="00080c25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11fd6" officeooo:paragraph-rsid="00084ed9"/>
    </style:style>
    <style:style style:name="T1" style:family="text">
      <style:text-properties officeooo:rsid="00032d48"/>
    </style:style>
    <style:style style:name="T2" style:family="text">
      <style:text-properties officeooo:rsid="0003a562"/>
    </style:style>
    <style:style style:name="T3" style:family="text">
      <style:text-properties officeooo:rsid="00078e09"/>
    </style:style>
    <style:style style:name="T4" style:family="text">
      <style:text-properties officeooo:rsid="00080c25"/>
    </style:style>
    <style:style style:name="T5" style:family="text">
      <style:text-properties fo:font-size="12pt" officeooo:rsid="00a3860e" style:font-size-asian="12pt" style:font-name-complex="Arial" style:font-size-complex="12pt"/>
    </style:style>
    <style:style style:name="T6" style:family="text">
      <style:text-properties fo:font-size="12pt" officeooo:rsid="00a36e96" style:font-size-asian="12pt" style:font-name-complex="Arial" style:font-size-complex="12pt"/>
    </style:style>
    <style:style style:name="T7" style:family="text">
      <style:text-properties fo:font-size="12pt" officeooo:rsid="0116777a" style:font-size-asian="12pt" style:font-name-complex="Arial" style:font-size-complex="12pt"/>
    </style:style>
    <style:style style:name="T8" style:family="text">
      <style:text-properties fo:font-size="12pt" officeooo:rsid="0118e1fb" style:font-size-asian="12pt" style:font-name-complex="Arial" style:font-size-complex="12pt"/>
    </style:style>
    <style:style style:name="T9" style:family="text">
      <style:text-properties fo:font-size="12pt" officeooo:rsid="0108ecf8" style:font-size-asian="12pt" style:font-name-complex="Arial" style:font-size-complex="12pt"/>
    </style:style>
    <style:style style:name="T10" style:family="text">
      <style:text-properties fo:font-size="12pt" officeooo:rsid="010f0b08" style:font-size-asian="12pt" style:font-name-complex="Arial" style:font-size-complex="12pt"/>
    </style:style>
    <style:style style:name="T11" style:family="text">
      <style:text-properties fo:font-size="12pt" officeooo:rsid="00084ed9" style:font-size-asian="12pt" style:font-name-complex="Arial" style:font-size-complex="12pt"/>
    </style:style>
    <style:style style:name="T12" style:family="text">
      <style:text-properties fo:font-size="12pt" fo:font-weight="bold" officeooo:rsid="005073f4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normal" officeooo:rsid="0117059c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a36e96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ELNÕU</text:p>
      <text:p text:style-name="P3"/>
      <text:p text:style-name="P4">TOILA VALLAVOLIKOGU</text:p>
      <text:p text:style-name="P4"/>
      <text:p text:style-name="P4">M Ä Ä R U S</text:p>
      <text:p text:style-name="P1"/>
      <text:p text:style-name="P2"/>
      <text:p text:style-name="P2">Toila <text:tab/><text:tab/><text:tab/><text:tab/><text:tab/><text:tab/><text:tab/><text:tab/><text:tab/><text:tab/><text:span text:style-name="T3">30</text:span>. <text:span text:style-name="T3">sept</text:span>ember 20<text:span text:style-name="T3">20</text:span> nr</text:p>
      <text:p text:style-name="P2"/>
      <text:p text:style-name="P2"/>
      <text:p text:style-name="P2">Toila valla 20<text:span text:style-name="T3">20</text:span>. aasta 2. lisaeelarve vastuvõtmine</text:p>
      <text:p text:style-name="P2"/>
      <text:p text:style-name="P2">Määrus kehtestatakse kohaliku omavalitsuse korralduse seaduse § 22 lõike 1 punkti 1 ja kohaliku oma<text:span text:style-name="T2">v</text:span>alitsuse üksuse finantsjuhtimise seaduse § 26 lõike 3 alusel.</text:p>
      <text:p text:style-name="P2"/>
      <text:p text:style-name="P6">§ 1. Võtta vastu Toila valla 20<text:span text:style-name="T3">20</text:span>. aasta 2. lisaeelarve põhitegevuse tulud summas –<text:span text:style-name="T2"> 3</text:span><text:span text:style-name="T4">4 656</text:span><text:span text:style-name="T2"> eurot ja</text:span> põhitegevuse kulud summas – <text:span text:style-name="T1">3</text:span><text:span text:style-name="T4">1 232</text:span><text:span text:style-name="T1"> eurot, </text:span><text:span text:style-name="T11">i</text:span><text:span text:style-name="T6">nvesteerimistegevus</text:span><text:span text:style-name="T12"> </text:span><text:span text:style-name="T13">8</text:span><text:span text:style-name="T14"> </text:span><text:span text:style-name="T13">709</text:span><text:span text:style-name="T14"> </text:span><text:span text:style-name="T6">eurot </text:span><text:span text:style-name="T11">ja l</text:span><text:span text:style-name="T9">ikviidsed varad 12 133 euro</text:span><text:span text:style-name="T11">t</text:span><text:span text:style-name="T6">.</text:span></text:p>
      <text:p text:style-name="P2"/>
      <text:p text:style-name="P2">§ 2. Määrus jõustub kolmandal päeval pärast Riigi Teatajas avaldamist.</text:p>
      <text:p text:style-name="P2"/>
      <text:p text:style-name="P2"/>
      <text:p text:style-name="P2"/>
      <text:p text:style-name="P2">Roland Peets</text:p>
      <text:p text:style-name="P2"><text:span text:style-name="T3">v</text:span>olikogu esimees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a Kangur</meta:initial-creator>
    <meta:creation-date>2019-11-11T13:40:57.211000000</meta:creation-date>
    <dc:date>2020-09-24T10:57:46.863000000</dc:date>
    <meta:editing-duration>PT42M40S</meta:editing-duration>
    <meta:editing-cycles>8</meta:editing-cycles>
    <meta:generator>LibreOffice/6.4.5.2$Windows_X86_64 LibreOffice_project/a726b36747cf2001e06b58ad5db1aa3a9a1872d6</meta:generator>
    <meta:printed-by>Jana Kangur</meta:printed-by>
    <meta:print-date>2019-11-13T17:27:12.505000000</meta:print-date>
    <meta:document-statistic meta:table-count="0" meta:image-count="0" meta:object-count="0" meta:page-count="1" meta:paragraph-count="10" meta:word-count="91" meta:character-count="591" meta:non-whitespace-character-count="498"/>
  </office:meta>
</office:document-meta>
</file>