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1fd6" officeooo:paragraph-rsid="00011fd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11fd6" officeooo:paragraph-rsid="00011fd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11fd6" officeooo:paragraph-rsid="0003a562"/>
    </style:style>
    <style:style style:name="P4" style:family="paragraph" style:parent-style-name="Standard">
      <style:paragraph-properties fo:text-align="end" style:justify-single-word="false"/>
      <style:text-properties style:font-name="Times New Roman" fo:font-weight="bold" officeooo:rsid="00011fd6" officeooo:paragraph-rsid="00011fd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font-weight="normal" officeooo:rsid="00011fd6" officeooo:paragraph-rsid="00011fd6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11fd6" officeooo:paragraph-rsid="00011fd6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11fd6" officeooo:paragraph-rsid="00011fd6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011fd6" officeooo:paragraph-rsid="00011fd6" style:font-weight-asian="bold" style:font-weight-complex="bold"/>
    </style:style>
    <style:style style:name="T1" style:family="text">
      <style:text-properties officeooo:rsid="00032d48"/>
    </style:style>
    <style:style style:name="T2" style:family="text">
      <style:text-properties officeooo:rsid="0003a5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7d2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ELNÕU</text:p>
      <text:p text:style-name="P4"/>
      <text:p text:style-name="P6">TOILA VALLAVOLIKOGU</text:p>
      <text:p text:style-name="P5"/>
      <text:p text:style-name="P6">M Ä Ä R U S</text:p>
      <text:p text:style-name="P1"/>
      <text:p text:style-name="P2"/>
      <text:p text:style-name="P2">Toila <text:tab/><text:tab/><text:tab/><text:tab/><text:tab/><text:tab/><text:tab/><text:tab/><text:tab/><text:tab/>27. november 2019 nr</text:p>
      <text:p text:style-name="P2"/>
      <text:p text:style-name="P2"/>
      <text:p text:style-name="P8">Toila valla 2019. aasta 2. lisaeelarve vastuvõtmine</text:p>
      <text:p text:style-name="P2"/>
      <text:p text:style-name="P2">Määrus kehtestatakse kohaliku omavalitsuse korralduse seaduse § 22 lõike 1 punkti 1 ja kohaliku oma<text:span text:style-name="T2">v</text:span>alitsuse üksuse finantsjuhtimise seaduse § 26 lõike 3 alusel.</text:p>
      <text:p text:style-name="P2"/>
      <text:p text:style-name="P3"><text:span text:style-name="T3">§ 1.</text:span> Võtta vastu Toila valla 2019.aasta 2. lisaeelarve põhitegevuse tulud summas -<text:span text:style-name="T2"> 3 674 eurot ja</text:span> põhitegevuse kulud summas - <text:span text:style-name="T1">3 674 eurot.</text:span></text:p>
      <text:p text:style-name="P2"/>
      <text:p text:style-name="P2"><text:span text:style-name="T3">§ 2.</text:span> Määrus jõustub kolmandal päeval pärast Riigi Teatajas avaldamist.</text:p>
      <text:p text:style-name="P2"/>
      <text:p text:style-name="P2"/>
      <text:p text:style-name="P2"/>
      <text:p text:style-name="P2"/>
      <text:p text:style-name="P2"/>
      <text:p text:style-name="P2">Roland Peets</text:p>
      <text:p text:style-name="P2"><text:span text:style-name="T4">v</text:span>olikogu esimee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2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Kangur</meta:initial-creator>
    <meta:creation-date>2019-11-11T13:40:57.211000000</meta:creation-date>
    <dc:date>2019-11-15T10:55:20.221000000</dc:date>
    <meta:editing-duration>PT40M59S</meta:editing-duration>
    <meta:editing-cycles>6</meta:editing-cycles>
    <meta:generator>LibreOffice/6.1.5.2$Windows_X86_64 LibreOffice_project/90f8dcf33c87b3705e78202e3df5142b201bd805</meta:generator>
    <meta:printed-by>Jana Kangur</meta:printed-by>
    <meta:print-date>2019-11-13T17:27:12.505000000</meta:print-date>
    <meta:document-statistic meta:table-count="0" meta:image-count="0" meta:object-count="0" meta:page-count="1" meta:paragraph-count="10" meta:word-count="82" meta:character-count="520" meta:non-whitespace-character-count="438"/>
  </office:meta>
</office:document-meta>
</file>