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text-properties style:font-name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f1db9" officeooo:paragraph-rsid="000ed6bb"/>
    </style:style>
    <style:style style:name="P6" style:family="paragraph" style:parent-style-name="Standard">
      <style:paragraph-properties fo:text-align="justify" style:justify-single-word="false"/>
      <style:text-properties officeooo:paragraph-rsid="001c97a2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language="et" fo:country="EE" fo:font-weight="bold" officeooo:paragraph-rsid="001c97a2" style:language-asian="zxx" style:country-asian="none" style:font-weight-asian="bold" style:language-complex="ar" style:country-complex="SA" style:font-weight-complex="bold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c97a2" officeooo:paragraph-rsid="002067fc"/>
    </style:style>
    <style:style style:name="P10" style:family="paragraph" style:parent-style-name="Standard">
      <style:paragraph-properties fo:text-align="justify" style:justify-single-word="false"/>
      <style:text-properties officeooo:paragraph-rsid="001c97a2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2067fc"/>
    </style:style>
    <style:style style:name="T1" style:family="text">
      <style:text-properties fo:color="#000000" style:font-name="Times New Roman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ed6bb"/>
    </style:style>
    <style:style style:name="T4" style:family="text">
      <style:text-properties style:font-name="Times New Roman" fo:language="et" fo:country="EE" officeooo:rsid="000ed6bb" style:language-asian="zxx" style:country-asian="none" style:language-complex="ar" style:country-complex="SA"/>
    </style:style>
    <style:style style:name="T5" style:family="text">
      <style:text-properties style:font-name="Times New Roman" fo:language="et" fo:country="EE" officeooo:rsid="001c97a2" style:language-asian="zxx" style:country-asian="none" style:language-complex="ar" style:country-complex="SA"/>
    </style:style>
    <style:style style:name="T6" style:family="text">
      <style:text-properties style:font-name="Times New Roman" officeooo:rsid="001c97a2"/>
    </style:style>
    <style:style style:name="T7" style:family="text">
      <style:text-properties style:font-name="Times New Roman" officeooo:rsid="002067fc"/>
    </style:style>
    <style:style style:name="T8" style:family="text">
      <style:text-properties style:font-name="Times New Roman" fo:font-size="12pt" officeooo:rsid="002067fc" style:font-size-asian="12pt" style:font-size-complex="12pt"/>
    </style:style>
    <style:style style:name="T9" style:family="text">
      <style:text-properties fo:font-size="12pt" fo:language="et" fo:country="EE" style:font-size-asian="12pt" style:font-name-complex="Times New Roman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067fc" style:font-size-asian="12pt" style:font-size-complex="12pt"/>
    </style:style>
    <style:style style:name="T12" style:family="text">
      <style:text-properties officeooo:rsid="0016a73e"/>
    </style:style>
    <style:style style:name="T13" style:family="text">
      <style:text-properties officeooo:rsid="0016c42d"/>
    </style:style>
    <style:style style:name="T14" style:family="text">
      <style:text-properties officeooo:rsid="002067fc"/>
    </style:style>
    <style:style style:name="T15" style:family="text">
      <style:text-properties fo:language="et" fo:country="EE" fo:font-weight="normal" officeooo:rsid="002067fc" style:language-asian="zxx" style:country-asian="none" style:font-weight-asian="normal" style:language-complex="ar" style:country-complex="SA" style:font-weight-complex="normal"/>
    </style:style>
    <style:style style:name="T16" style:family="text">
      <style:text-properties officeooo:rsid="00221d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ELNÕU</text:p>
      <text:p text:style-name="P1"/>
      <text:p text:style-name="P2">TOILA VALLAVOLIKOGU</text:p>
      <text:p text:style-name="P2"/>
      <text:p text:style-name="P2">O T S U S</text:p>
      <text:p text:style-name="P1"/>
      <text:p text:style-name="P1"/>
      <text:p text:style-name="P3">Toila<text:tab/> <text:s text:c="3"/><text:tab/><text:tab/><text:tab/><text:tab/><text:tab/><text:tab/><text:tab/><text:tab/><text:tab/>2<text:span text:style-name="T14">5</text:span>. <text:span text:style-name="T14">september</text:span> 201<text:span text:style-name="T13">9</text:span> nr <text:s/></text:p>
      <text:p text:style-name="P1"/>
      <text:p text:style-name="P1"/>
      <text:p text:style-name="P7"><text:span text:style-name="T14">Toila valla a</text:span>ukodaniku nimetuse andmine</text:p>
      <text:p text:style-name="P4"/>
      <text:p text:style-name="P9">Võttes aluseks <text:span text:style-name="T14">Toila Vallavolikogu 25.06.2019 määruse nr 61 „</text:span><text:span text:style-name="T15">Toila valla tunnustusavalduste <text:s/>andmise kord</text:span><text:span text:style-name="T14">”</text:span> § <text:span text:style-name="T14">3</text:span> lõike<text:span text:style-name="T16">d 2 ja</text:span> <text:span text:style-name="T14">6</text:span> <text:span text:style-name="T14">ning</text:span> <text:span text:style-name="T14">Toila Vallavolikogu kantseleile esitatud</text:span> <text:span text:style-name="T14">aukodaniku nimetuse andmiseks </text:span>ettepaneku, </text:p>
      <text:p text:style-name="P3"/>
      <text:p text:style-name="P3">Toila Vallavolikogu otsustab:</text:p>
      <text:p text:style-name="P1"/>
      <text:p text:style-name="P6"><text:span text:style-name="T2">1. </text:span><text:span text:style-name="T7">Omistada Toila valla aukodaniku nimetus ............. le.</text:span></text:p>
      <text:p text:style-name="P6"><text:span text:style-name="T7"/></text:p>
      <text:p text:style-name="P6"><text:span text:style-name="T8">2. Anda .................le Toila valla aukodaniku auraha, mille esiküljel on kujutatud Toila valla vapi kujutis ja kiri: “Aukodanik”, aukodanikuks valimise tunnistus (raamituna) ning määrata talle ühekordne rahaline preemia summas 2 500 eurot.</text:span></text:p>
      <text:p text:style-name="P3"><text:s/></text:p>
      <text:p text:style-name="P1"><text:span text:style-name="T14">3</text:span>. Otsus jõustub ................. <text:span text:style-name="T14">le</text:span> teatavakstegemisest.</text:p>
      <text:p text:style-name="P1"/>
      <text:p text:style-name="P5"><text:span text:style-name="T14">4</text:span>. <text:span text:style-name="T9">Otsust on võimalik vaidlustada Tartu Halduskohtu Jõhvi Kohtumajas 30 päeva jooksul arvates otsuse teatavakstegemisest.</text:span></text:p>
      <text:p text:style-name="P1"/>
      <text:p text:style-name="P1"/>
      <text:p text:style-name="P1"/>
      <text:p text:style-name="P11"><text:span text:style-name="T10"/></text:p>
      <text:p text:style-name="P1"/>
      <text:p text:style-name="P1">Roland Peets</text:p>
      <text:p text:style-name="Standard"><text:span text:style-name="Основной_20_шрифт_20_абзаца"><text:span text:style-name="T1">v</text:span></text:span><text:span text:style-name="Основной_20_шрифт_20_абзаца"><text:span text:style-name="T2">olikogu esime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аголовок_20_3" style:display-name="Заголовок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Заголовок_20_4" style:display-name="Заголовок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Список" style:family="paragraph" style:parent-style-name="Text_20_body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t" fo:country="E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43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Jana Kangur</meta:initial-creator>
    <meta:creation-date>2018-05-17T14:20:00Z</meta:creation-date>
    <dc:date>2019-09-16T10:28:55.786000000</dc:date>
    <meta:print-date>2019-09-16T10:28:24.126000000</meta:print-date>
    <meta:editing-cycles>21</meta:editing-cycles>
    <meta:editing-duration>PT3H43M54S</meta:editing-duration>
    <meta:document-statistic meta:table-count="0" meta:image-count="0" meta:object-count="0" meta:page-count="1" meta:paragraph-count="14" meta:word-count="114" meta:character-count="869" meta:non-whitespace-character-count="750"/>
    <meta:template xlink:type="simple" xlink:actuate="onRequest" xlink:title="" xlink:href="../../../../Downloads/OTSUSE_eelnõu_Vallavara+võõrandamine+(aktsiad)%20(2).odt/Normal"/>
  </office:meta>
</office:document-meta>
</file>