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f1db9" officeooo:paragraph-rsid="000ed6bb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c97a2" officeooo:paragraph-rsid="001b9c8b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et" fo:country="EE" fo:font-weight="bold" officeooo:paragraph-rsid="001c97a2" style:language-asian="zxx" style:country-asian="none" style:font-weight-asian="bold" style:language-complex="ar" style:country-complex="SA" style:font-weight-complex="bold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c97a2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d6bb"/>
    </style:style>
    <style:style style:name="T4" style:family="text">
      <style:text-properties style:font-name="Times New Roman" fo:language="et" fo:country="EE" officeooo:rsid="000ed6bb" style:language-asian="zxx" style:country-asian="none" style:language-complex="ar" style:country-complex="SA"/>
    </style:style>
    <style:style style:name="T5" style:family="text">
      <style:text-properties style:font-name="Times New Roman" fo:language="et" fo:country="EE" officeooo:rsid="001c97a2" style:language-asian="zxx" style:country-asian="none" style:language-complex="ar" style:country-complex="SA"/>
    </style:style>
    <style:style style:name="T6" style:family="text">
      <style:text-properties style:font-name="Times New Roman" fo:language="et" fo:country="EE" officeooo:rsid="001dbb40" style:language-asian="zxx" style:country-asian="none" style:language-complex="ar" style:country-complex="SA"/>
    </style:style>
    <style:style style:name="T7" style:family="text">
      <style:text-properties style:font-name="Times New Roman" officeooo:rsid="001c97a2"/>
    </style:style>
    <style:style style:name="T8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9" style:family="text">
      <style:text-properties officeooo:rsid="0016a73e"/>
    </style:style>
    <style:style style:name="T10" style:family="text">
      <style:text-properties officeooo:rsid="0016c42d"/>
    </style:style>
    <style:style style:name="T11" style:family="text">
      <style:text-properties officeooo:rsid="0018a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ELNÕU</text:p>
      <text:p text:style-name="P1"/>
      <text:p text:style-name="P2">TOILA VALLAVOLIKOGU</text:p>
      <text:p text:style-name="P2"/>
      <text:p text:style-name="P2">O T S U S</text:p>
      <text:p text:style-name="P1"/>
      <text:p text:style-name="P1"/>
      <text:p text:style-name="P3">Toila<text:tab/> <text:s text:c="3"/><text:tab/><text:tab/><text:tab/><text:tab/><text:tab/><text:tab/><text:tab/><text:tab/><text:tab/>2<text:span text:style-name="T11">8</text:span>. <text:span text:style-name="T11">august</text:span> 201<text:span text:style-name="T10">9</text:span> nr <text:s/></text:p>
      <text:p text:style-name="P1"/>
      <text:p text:style-name="P1"/>
      <text:p text:style-name="P7">Vallavalitsusele hanke korraldamiseks ja </text:p>
      <text:p text:style-name="P7">lepingu sõlmimiseks loa andmine </text:p>
      <text:p text:style-name="P4"/>
      <text:p text:style-name="P6">Võttes aluseks kohaliku omavalitsuse korralduse seaduse § 22 lõike 1 punkti 8 ja vallavalitsuse ettepaneku, </text:p>
      <text:p text:style-name="P3"/>
      <text:p text:style-name="P3">Toila Vallavolikogu otsustab:</text:p>
      <text:p text:style-name="P1"/>
      <text:p text:style-name="P9"><text:span text:style-name="T2">1. </text:span><text:span text:style-name="T3">A</text:span><text:span text:style-name="T7">nd</text:span><text:span text:style-name="T3">a </text:span><text:span text:style-name="T7">v</text:span><text:span text:style-name="T4">allavalitsusele </text:span><text:span text:style-name="T5">luba </text:span><text:span text:style-name="T4">hanke „Toila valla teede talihooldustööd 20</text:span><text:span text:style-name="T5">19</text:span><text:span text:style-name="T4">-202</text:span><text:span text:style-name="T5">2</text:span><text:span text:style-name="T4">” korraldamiseks </text:span><text:span text:style-name="T6">ja</text:span><text:span text:style-name="T4"> </text:span><text:span text:style-name="T5">hanke</text:span><text:span text:style-name="T4">lepingu sõlmimiseks.</text:span></text:p>
      <text:p text:style-name="P3"><text:s/></text:p>
      <text:p text:style-name="P1"><text:span text:style-name="T9">2</text:span>. Otsus jõustub teatavakstegemisest.</text:p>
      <text:p text:style-name="P1"/>
      <text:p text:style-name="P5"><text:span text:style-name="T9">3</text:span>. <text:span text:style-name="T8">Otsust on võimalik vaidlustada Tartu Halduskohtu Jõhvi Kohtumajas 30 päeva jooksul arvates otsuse teatavakstegemisest.</text:span></text:p>
      <text:p text:style-name="P1"/>
      <text:p text:style-name="P1"/>
      <text:p text:style-name="P1"/>
      <text:p text:style-name="P1"/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2">olikogu esime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Jana Kangur</meta:initial-creator>
    <meta:creation-date>2018-05-17T14:20:00Z</meta:creation-date>
    <dc:date>2019-08-22T12:18:48.011000000</dc:date>
    <meta:print-date>2019-06-19T14:53:07.670000000</meta:print-date>
    <meta:editing-cycles>17</meta:editing-cycles>
    <meta:editing-duration>PT3H17M54S</meta:editing-duration>
    <meta:document-statistic meta:table-count="0" meta:image-count="0" meta:object-count="0" meta:page-count="1" meta:paragraph-count="14" meta:word-count="76" meta:character-count="595" meta:non-whitespace-character-count="513"/>
    <meta:template xlink:type="simple" xlink:actuate="onRequest" xlink:title="" xlink:href="../../../../Downloads/OTSUSE_eelnõu_Vallavara+võõrandamine+(aktsiad)%20(2).odt/Normal"/>
  </office:meta>
</office:document-meta>
</file>