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147a0"/>
    </style:style>
    <style:style style:name="P5" style:family="paragraph" style:parent-style-name="Standard">
      <style:text-properties style:font-name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fo:language="et" fo:country="EE" fo:font-style="normal" style:text-underline-style="none" fo:font-weight="bold" officeooo:rsid="0017b82d" officeooo:paragraph-rsid="001b9102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df8dd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officeooo:rsid="001df8dd" officeooo:paragraph-rsid="001df8dd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fo:color="#000000" style:font-name="Times New Roman" fo:font-size="12pt" fo:language="et" fo:country="EE" fo:font-style="normal" style:text-underline-style="none" fo:font-weight="bold" officeooo:rsid="001df8dd" fo:background-color="#ffffff" loext:char-shading-value="0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style:font-name="Times New Roman" fo:font-size="12pt" fo:language="et" fo:country="EE" fo:font-style="normal" style:text-underline-style="none" fo:font-weight="normal" officeooo:rsid="001df8dd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1" fo:font-size="12pt" fo:language="et" fo:country="EE" fo:font-style="normal" style:text-underline-style="none" fo:font-weight="normal" officeooo:rsid="0017b82d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1" fo:font-size="12pt" fo:language="et" fo:country="EE" fo:font-style="normal" style:text-underline-style="none" fo:font-weight="bold" officeooo:rsid="0017b82d" fo:background-color="#ffffff" loext:char-shading-value="0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ed6bb"/>
    </style:style>
    <style:style style:name="T8" style:family="text">
      <style:text-properties style:font-name="Times New Roman" officeooo:rsid="00186696"/>
    </style:style>
    <style:style style:name="T9" style:family="text">
      <style:text-properties style:font-name="Times New Roman" officeooo:rsid="0018a6b4"/>
    </style:style>
    <style:style style:name="T10" style:family="text">
      <style:text-properties style:font-name="Times New Roman" officeooo:rsid="001df8dd"/>
    </style:style>
    <style:style style:name="T11" style:family="text">
      <style:text-properties officeooo:rsid="000ed6bb"/>
    </style:style>
    <style:style style:name="T12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13" style:family="text">
      <style:text-properties officeooo:rsid="0016a73e"/>
    </style:style>
    <style:style style:name="T14" style:family="text">
      <style:text-properties officeooo:rsid="0016c42d"/>
    </style:style>
    <style:style style:name="T15" style:family="text">
      <style:text-properties officeooo:rsid="0018a6b4"/>
    </style:style>
    <style:style style:name="T16" style:family="text">
      <style:text-properties officeooo:rsid="001df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ELNÕU</text:p>
      <text:p text:style-name="P1"/>
      <text:p text:style-name="P2">TOILA VALLAVOLIKOGU</text:p>
      <text:p text:style-name="P2"/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5">8</text:span>. <text:span text:style-name="T15">august</text:span> 201<text:span text:style-name="T14">9</text:span> nr <text:s/></text:p>
      <text:p text:style-name="P1"/>
      <text:p text:style-name="P1"/>
      <text:p text:style-name="P8">Toila Vallavolikogu 29.11.2017 otsuse nr 9 </text:p>
      <text:p text:style-name="P8">„Vallavanemale töötasu määramine” muutmine</text:p>
      <text:p text:style-name="P1"/>
      <text:p text:style-name="P5"/>
      <text:p text:style-name="P4"><text:span text:style-name="T11">Kohaliku omavalitsuse korralduse seaduse § 22 lõike 1 punkti 19 alusel,</text:span></text:p>
      <text:p text:style-name="P3"/>
      <text:p text:style-name="P3">Toila Vallavolikogu otsustab:</text:p>
      <text:p text:style-name="P1"/>
      <text:p text:style-name="P9"><text:span text:style-name="T6">1. </text:span><text:span text:style-name="T10">Muuta </text:span><text:span text:style-name="T4">Toila Vallavolikogu 29.11.2017 otsuse nr 9 </text:span><text:span text:style-name="T3">„Vallavanemale töötasu määramine” punkti 2 ning sõnastada see järgmiselt: „Maksta vallavanemale ametiülesannete täitmisel isikliku sõiduauto kasutamise hüvitist üldistel alustel kõigi vallavalitsuse teenistujatega.”.</text:span></text:p>
      <text:p text:style-name="P3"/>
      <text:p text:style-name="P1"><text:span text:style-name="T13">2</text:span>. Otsus<text:span text:style-name="T16">t rakendada alates 01.01.2019</text:span>.</text:p>
      <text:p text:style-name="P1"/>
      <text:p text:style-name="P11">3. Otsus jõustub teatavakstegemisest.</text:p>
      <text:p text:style-name="P1"/>
      <text:p text:style-name="P6"><text:span text:style-name="T16">4</text:span>. <text:span text:style-name="T12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6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Jana Kangur</meta:initial-creator>
    <meta:creation-date>2018-05-17T14:20:00Z</meta:creation-date>
    <dc:date>2019-08-16T10:59:44.657000000</dc:date>
    <meta:print-date>2019-06-19T14:53:07.670000000</meta:print-date>
    <meta:editing-cycles>15</meta:editing-cycles>
    <meta:editing-duration>PT3H57M55S</meta:editing-duration>
    <meta:document-statistic meta:table-count="0" meta:image-count="0" meta:object-count="0" meta:page-count="1" meta:paragraph-count="14" meta:word-count="95" meta:character-count="750" meta:non-whitespace-character-count="653"/>
    <meta:template xlink:type="simple" xlink:actuate="onRequest" xlink:title="" xlink:href="../../../../Downloads/OTSUSE_eelnõu_Vallavara+võõrandamine+(aktsiad)%20(2).odt/Normal"/>
  </office:meta>
</office:document-meta>
</file>