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officeooo:rsid="0044518b" officeooo:paragraph-rsid="0044518b" style:font-style-asian="italic" style:font-style-complex="italic"/>
    </style:style>
    <style:style style:name="P2" style:family="paragraph" style:parent-style-name="Standard">
      <style:text-properties style:font-name="Times New Roman" fo:font-size="12pt" fo:language="zxx" fo:country="none" officeooo:rsid="001db0c1" officeooo:paragraph-rsid="001db0c1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zxx" fo:country="none" officeooo:rsid="001db0c1" officeooo:paragraph-rsid="001db0c1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zxx" fo:country="none" officeooo:rsid="0044518b" officeooo:paragraph-rsid="0044518b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zxx" fo:country="none" officeooo:rsid="0044518b" officeooo:paragraph-rsid="0044518b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zxx" fo:country="none" officeooo:rsid="00219eee" officeooo:paragraph-rsid="00219eee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zxx" fo:country="none" fo:font-weight="bold" officeooo:rsid="0044518b" officeooo:paragraph-rsid="0044518b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8" style:family="paragraph" style:parent-style-name="Heading_20_1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zxx" fo:country="none" fo:font-style="normal" fo:font-weight="bold" officeooo:rsid="001db0c1" officeooo:paragraph-rsid="001db0c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0202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02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4d353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2269a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Times New Roman" fo:font-size="12pt" fo:language="zxx" fo:country="none" officeooo:rsid="001db0c1" officeooo:paragraph-rsid="004d353e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officeooo:rsid="00192c9a" style:font-size-asian="12pt" style:font-weight-asian="normal" style:font-name-complex="Arial1" style:font-size-complex="12pt" style:font-weight-complex="normal"/>
    </style:style>
    <style:style style:name="T3" style:family="text">
      <style:text-properties fo:font-variant="normal" fo:text-transform="none" fo:color="#202020" style:font-name="Times New Roman" fo:font-size="12pt" fo:letter-spacing="normal" fo:language="zxx" fo:country="none" fo:font-style="normal" fo:font-weight="normal" officeooo:rsid="00138e04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4" style:family="text">
      <style:text-properties fo:font-variant="normal" fo:text-transform="none" fo:color="#202020" style:font-name="Times New Roman" fo:font-size="12pt" fo:letter-spacing="normal" fo:language="zxx" fo:country="none" fo:font-style="normal" fo:font-weight="normal" officeooo:rsid="001686af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5" style:family="text">
      <style:text-properties fo:font-variant="normal" fo:text-transform="none" fo:color="#20202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20202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7" style:family="text">
      <style:text-properties fo:font-variant="normal" fo:text-transform="none" fo:color="#202020" style:font-name="Times New Roman" fo:font-size="12pt" fo:letter-spacing="normal" fo:font-style="normal" fo:font-weight="normal" officeooo:rsid="004d353e" style:font-size-asian="12pt" style:font-size-complex="12pt"/>
    </style:style>
    <style:style style:name="T8" style:family="text">
      <style:text-properties fo:font-variant="normal" fo:text-transform="none" fo:color="#202020" style:font-name="Times New Roman" fo:font-size="12pt" fo:letter-spacing="normal" fo:font-style="normal" fo:font-weight="normal" officeooo:rsid="0052269a" style:font-size-asian="12pt" style:font-size-complex="12pt"/>
    </style:style>
    <style:style style:name="T9" style:family="text">
      <style:text-properties fo:font-variant="normal" fo:text-transform="none" fo:color="#202020" style:font-name="Times New Roman" fo:font-size="12pt" fo:letter-spacing="normal" fo:font-style="normal" fo:font-weight="normal" officeooo:rsid="0052a1af" style:font-size-asian="12pt" style:font-size-complex="12pt"/>
    </style:style>
    <style:style style:name="T10" style:family="text">
      <style:text-properties fo:font-variant="normal" fo:text-transform="none" fo:color="#20202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officeooo:rsid="004d353e"/>
    </style:style>
    <style:style style:name="T12" style:family="text">
      <style:text-properties officeooo:rsid="0052269a"/>
    </style:style>
    <style:style style:name="T13" style:family="text">
      <style:text-properties officeooo:rsid="0052a1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OILA <text:s/>VALLAVOLIKOGU</text:p>
      <text:p text:style-name="P7">M Ä Ä R U S</text:p>
      <text:p text:style-name="P4"/>
      <text:p text:style-name="P4"/>
      <text:p text:style-name="P5">Toila <text:tab/><text:tab/><text:tab/><text:tab/><text:tab/><text:tab/><text:tab/><text:tab/><text:tab/><text:tab/><text:span text:style-name="T13">28</text:span>. <text:span text:style-name="T13">august</text:span> 201<text:span text:style-name="T13">9</text:span> nr ___</text:p>
      <text:p text:style-name="P2"/>
      <text:p text:style-name="P2"/>
      <text:h text:style-name="P8" text:outline-level="1">Toila valla 201<text:span text:style-name="T13">9</text:span>. aasta <text:span text:style-name="T13">1. </text:span>lisaeelarve vastuvõtmine</text:h>
      <text:p text:style-name="P9"/>
      <text:p text:style-name="P10">Määrus kehtestatakse kohaliku omavalitsuse korralduse seaduse § 22 l<text:span text:style-name="T11">õike</text:span> 1 punkti 1 ja <text:span text:style-name="T11">k</text:span>ohaliku omavalitsuse üksuse finantsjuhtimise seaduse § 26 lõike 3 alusel.</text:p>
      <text:p text:style-name="P10"/>
      <text:p text:style-name="P12"><text:span text:style-name="Strong_20_Emphasis"><text:span text:style-name="T6">§ 1.</text:span></text:span><text:bookmark text:name="para1"/><text:span text:style-name="Strong_20_Emphasis"><text:span text:style-name="T6"> </text:span></text:span><text:span text:style-name="T5">Võtta vastu Toila valla 201</text:span><text:span text:style-name="T9">9</text:span><text:span text:style-name="T5">. aasta </text:span><text:span text:style-name="T9">1</text:span><text:span text:style-name="T7">. </text:span><text:span text:style-name="T5">lisaeelarve põhitegevuse tulud summa</text:span><text:span text:style-name="T10">s </text:span><text:span text:style-name="T2">119 796</text:span><text:span text:style-name="T10"> eur</text:span><text:span text:style-name="T5">ot, põhitegevuse kulud summas</text:span><text:span text:style-name="T10"> </text:span><text:span text:style-name="T2">119 796</text:span><text:span text:style-name="T5"> eurot ja investeeringutegevus summas </text:span><text:span text:style-name="T2">9 000</text:span><text:span text:style-name="T1"> </text:span><text:span text:style-name="T5">eurot vastavalt lisale.</text:span></text:p>
      <text:p text:style-name="P10"/>
      <text:p text:style-name="P11"><text:span text:style-name="Strong_20_Emphasis"><text:span text:style-name="T6">§ 2. </text:span></text:span><text:span text:style-name="Strong_20_Emphasis"><text:span text:style-name="T3">Määrus jõustub </text:span></text:span><text:span text:style-name="Strong_20_Emphasis"><text:span text:style-name="T4">kolmandal päeval pärast Riigi Teatajas avaldamist</text:span></text:span><text:span text:style-name="Strong_20_Emphasis"><text:span text:style-name="T3">.</text:span></text:span></text:p>
      <text:p text:style-name="P11"><text:span text:style-name="Strong_20_Emphasis"><text:span text:style-name="T3"/></text:span></text:p>
      <text:p text:style-name="P13"/>
      <text:p text:style-name="P13"/>
      <text:p text:style-name="P13"/>
      <text:p text:style-name="P13"/>
      <text:p text:style-name="P6">Roland Peets</text:p>
      <text:p text:style-name="P3">volikogu esime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officeooo:rsid="0044518b" officeooo:paragraph-rsid="0044518b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1.3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ELNÕ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tel Sammel</meta:initial-creator>
    <meta:creation-date>2018-07-16T14:17:17.157000000</meta:creation-date>
    <dc:date>2019-08-22T09:46:52.987000000</dc:date>
    <meta:editing-duration>PT6H34M34S</meta:editing-duration>
    <meta:editing-cycles>34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10" meta:word-count="89" meta:character-count="582" meta:non-whitespace-character-count="492"/>
  </office:meta>
</office:document-meta>
</file>