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f21f6"/>
    </style:style>
    <style:style style:name="P5" style:family="paragraph" style:parent-style-name="Standard">
      <style:text-properties style:font-name="Times New Roman" fo:font-size="12pt" fo:language="et" fo:country="EE" fo:font-weight="bold" officeooo:rsid="000f1db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fo:language="et" fo:country="EE" officeooo:rsid="000f1db9" style:font-size-asian="12pt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fo:language="et" fo:country="EE" officeooo:rsid="001b84c5" officeooo:paragraph-rsid="001b84c5" style:font-size-asian="12pt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officeooo:rsid="000f1db9"/>
    </style:style>
    <style:style style:name="P9" style:family="paragraph" style:parent-style-name="Standard">
      <style:text-properties style:font-name="Times New Roman" officeooo:rsid="000f1db9" officeooo:paragraph-rsid="001b84c5"/>
    </style:style>
    <style:style style:name="P10" style:family="paragraph" style:parent-style-name="Standard">
      <style:text-properties style:font-name="Times New Roman" fo:font-weight="bold" officeooo:paragraph-rsid="001dac95" style:font-weight-asian="bold" style:font-weight-complex="bold"/>
    </style:style>
    <style:style style:name="P11" style:family="paragraph" style:parent-style-name="Standard">
      <style:text-properties style:font-name="Times New Roman" officeooo:paragraph-rsid="001dac95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f21f6" officeooo:paragraph-rsid="001f21f6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T1" style:family="text">
      <style:text-properties fo:color="#000000" style:font-name="Times New Roman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Times New Roman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size="12pt" fo:language="et" fo:country="EE" style:font-size-asian="12pt" style:font-name-complex="Times New Roman" style:font-size-complex="12pt" style:font-weight-complex="bold"/>
    </style:style>
    <style:style style:name="T6" style:family="text">
      <style:text-properties fo:font-size="12pt" fo:language="et" fo:country="EE" officeooo:rsid="001b84c5" style:font-size-asian="12pt" style:font-name-complex="Times New Roman" style:font-size-complex="12pt" style:font-weight-complex="bold"/>
    </style:style>
    <style:style style:name="T7" style:family="text">
      <style:text-properties fo:font-size="12pt" fo:language="et" fo:country="EE" officeooo:rsid="001dac95" style:font-size-asian="12pt" style:font-name-complex="Times New Roman" style:font-size-complex="12pt" style:font-weight-complex="bold"/>
    </style:style>
    <style:style style:name="T8" style:family="text">
      <style:text-properties officeooo:rsid="00179788"/>
    </style:style>
    <style:style style:name="T9" style:family="text">
      <style:text-properties officeooo:rsid="001b84c5"/>
    </style:style>
    <style:style style:name="T10" style:family="text">
      <style:text-properties officeooo:rsid="001c3bd9"/>
    </style:style>
    <style:style style:name="T11" style:family="text">
      <style:text-properties officeooo:rsid="001dac95"/>
    </style:style>
    <style:style style:name="T12" style:family="text">
      <style:text-properties officeooo:rsid="001f21f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f21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ELNÕU</text:p>
      <text:p text:style-name="P1"/>
      <text:p text:style-name="P2">TOILA VALLAVOLIKOGU</text:p>
      <text:p text:style-name="P2"/>
      <text:p text:style-name="P2">O T S U S</text:p>
      <text:p text:style-name="P1"/>
      <text:p text:style-name="P1"/>
      <text:p text:style-name="P3">Toila<text:tab/> <text:s text:c="3"/><text:tab/><text:tab/><text:tab/><text:tab/><text:tab/><text:tab/><text:tab/><text:tab/><text:tab/>2<text:span text:style-name="T10">5</text:span>. <text:span text:style-name="T9">juuni</text:span> 201<text:span text:style-name="T8">9</text:span> nr <text:s/></text:p>
      <text:p text:style-name="P1"/>
      <text:p text:style-name="P5">Rahvakohtunikukandidaatide valimine</text:p>
      <text:p text:style-name="P6"/>
      <text:p text:style-name="P9"><text:span text:style-name="T5">Kohaliku omavalitsuse korralduse seaduse § 22 lõike 1 pu</text:span><text:span text:style-name="T7">nkti</text:span><text:span text:style-name="T5"> 26, kohtute seaduse § 106 </text:span><text:span text:style-name="T7">lõike 2 </text:span><text:span text:style-name="T5">alusel ning seoses rahvakohtunike volituste tähtaja lõppemisega </text:span><text:span text:style-name="T6">november </text:span><text:span text:style-name="T5">2019 ja arvestades laekunud avaldustega, </text:span></text:p>
      <text:p text:style-name="P7"/>
      <text:p text:style-name="P9"><text:span text:style-name="T6">Toila</text:span><text:span text:style-name="T5"> Vallavolikogu otsustab:</text:span></text:p>
      <text:p text:style-name="P6"/>
      <text:p text:style-name="P8"><text:span text:style-name="T6">1.</text:span><text:span text:style-name="T5"> Lugeda valituks </text:span><text:span text:style-name="T6">Vir</text:span><text:span text:style-name="T5">u Maakohtu rahvakohtunikukandidaatideks järgmised isikud:</text:span></text:p>
      <text:p text:style-name="P7">1.1. </text:p>
      <text:p text:style-name="P6">2.2. </text:p>
      <text:p text:style-name="P6">2.3. </text:p>
      <text:p text:style-name="P7">2.4.</text:p>
      <text:p text:style-name="P7"/>
      <text:p text:style-name="P7"><text:span text:style-name="T11">2. </text:span>Avaldada rahvakohtunikukandidaatide nimekiri kohtute seaduse § 107 lõikes 3 nõutud andmetega Ametlikes Teadaannetes.</text:p>
      <text:p text:style-name="P7"/>
      <text:p text:style-name="P6">3. Otsus jõustub teatavakstegemisest.</text:p>
      <text:p text:style-name="P6"/>
      <text:p text:style-name="P8"><text:span text:style-name="T5">4. Käesoleva otsuse peale võib esitada vaide </text:span><text:span text:style-name="T6">Toila</text:span><text:span text:style-name="T5"> Vallavolikogule haldusmenetluse seaduses sätestatud korras või kaebuse Tartu Halduskohtule halduskohtumenetluse seadustikus sätestatud korras 30 päeva jooksul otsuse teatavakstegemisest arvates</text:span></text:p>
      <text:p text:style-name="P1"/>
      <text:p text:style-name="P1"/>
      <text:p text:style-name="P1"/>
      <text:p text:style-name="P1"/>
      <text:p text:style-name="P1"/>
      <text:p text:style-name="P1">Roland Peets</text:p>
      <text:p text:style-name="Standard"><text:span text:style-name="Основной_20_шрифт_20_абзаца"><text:span text:style-name="T1">v</text:span></text:span><text:span text:style-name="Основной_20_шрифт_20_абзаца"><text:span text:style-name="T4">olikogu esimees</text:span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P10"><text:soft-page-break/>Seletuskiri <text:span text:style-name="T11">Toil</text:span>a Vallavolikogu <text:span text:style-name="T11">25</text:span>.0<text:span text:style-name="T11">6</text:span>.2019 otsuse eelnõu </text:p>
      <text:p text:style-name="P11"><text:span text:style-name="T13">"Rahvakohtunikukandidaatide valimine" juurde</text:span></text:p>
      <text:p text:style-name="P1"/>
      <text:p text:style-name="P3">Kohaliku omavalitsuse korralduse seaduse § 22 lõike 1 punkti 26 alusel kuulub rahvakohtunikukandidaatide valimine volikogu ainupädevusse.</text:p>
      <text:p text:style-name="P3"/>
      <text:p text:style-name="P3">Kohtute seaduse (edaspidi KS) § 106 lõike 2 kohaselt valib rahvakohtunikukandidaadid kohaliku omavalitsusüksuse volikogu. </text:p>
      <text:p text:style-name="P3"/>
      <text:p text:style-name="P3"><text:span text:style-name="T11">Vir</text:span>u Maakohus teatas <text:span text:style-name="T11">25</text:span>.<text:span text:style-name="T11">03</text:span>.201<text:span text:style-name="T11">9</text:span>, e<text:span text:style-name="T11">t </text:span>2019. <text:span text:style-name="T11">aasta viimases kvartalis</text:span> lõpe<text:span text:style-name="T11">vad</text:span> 2015. aastal ametisse nimetatud rahvakohtunike volituste tähtaeg. Sellest tulenevalt on <text:span text:style-name="T11">Toil</text:span>a Vallavolikogul vajalik esitada <text:span text:style-name="T11">Vir</text:span>u Maakohtule uued rahvakohtunikukandidaadid hiljemalt kaks kuud enne rahvakohtunike volituste lõppemist. Nimekirjas märgitakse rahvakohtunikukandidaadi nimi, isikukood, aadress, töökoht ning amet või tegevusala.</text:p>
      <text:p text:style-name="P3"/>
      <text:p text:style-name="P3">Rahvakohtunik osaleb õigusemõistmises maakohtus kohtumenetluse seadustes sätestatud alustel ja korras. Rahvakohtunik nimetatakse neljaks aastaks.</text:p>
      <text:p text:style-name="P3"/>
      <text:p text:style-name="P4">Rahvakohtunikule esitatavad nõuded on toodud KS §-s 103 ning neile sätestatud kriteeriumid </text:p>
      <text:p text:style-name="P4">§ 108 lõikes 5. Rahvakohtunikuks võib nimetada 25–70-aastase teovõimelise Eesti kodaniku, kelle elukoht on Eestis ja kes oskab eesti keelt keeleseaduses sätestatud C1-tasemel või sellele vastaval tasemel ning on rahvakohtuniku tegevuseks sobivate kõlbeliste omadustega.</text:p>
      <text:p text:style-name="P3"/>
      <text:p text:style-name="P3"><text:span text:style-name="T11">Toil</text:span>a Vallavolikogu poolt esitatavate rahvakohtunikukandidaatide arvuks on <text:span text:style-name="T11">4</text:span>.</text:p>
      <text:p text:style-name="P3">Otsusega valitakse rahvakohtunikukandidaadid <text:span text:style-name="T11">Vir</text:span>u Maakohtusse. Esitatud kandidaatide seast nimetab rahvakohtunikud ametisse kohtu juures asuv rahvakohtunike nimetamise komisjon.</text:p>
      <text:p text:style-name="P3"/>
      <text:p text:style-name="P3">Rahvakohtunikukandidaadid valitakse vallavolikogu istungil salajasel hääletamisel.</text:p>
      <text:p text:style-name="P3"/>
      <text:p text:style-name="P4">Kandidaatide leidmiseks avaldati teade <text:span text:style-name="T12">Toil</text:span>a valla kodulehel <text:span text:style-name="T12">ja valla ajalehes</text:span>, kus paluti teada anda <text:span text:style-name="T12">Toil</text:span>a valla elanikel, kes soovivad rahvakohtunikuks kandideerida. Üleskutse peale esitati <text:span text:style-name="T12">4</text:span> avaldust. Kandideerijad on allkirjaga kinnitanud, et nad vastavad rahvakohtunikule esitatud nõuetele ja puuduvad rahvakohtunikuks nimetamist välistavad asjaolud. </text:p>
      <text:p text:style-name="P4"/>
      <text:p text:style-name="P4">Kandidaatide nimekiri:</text:p>
      <text:p text:style-name="P12">1) Eveli Dolganova</text:p>
      <text:p text:style-name="P12">2) Lauri Iro</text:p>
      <text:p text:style-name="P12">3) Kersti Jääger</text:p>
      <text:p text:style-name="P12">4) Tiina Kasemaa</text:p>
      <text:p text:style-name="P4"/>
      <text:p text:style-name="P3">Rahvakohtunikukandidaatide nimekiri avaldatakse väljaandes Ametlikud Teadaanded.</text:p>
      <text:p text:style-name="P13"><text:span text:style-name="T4">Valitud rahvakohtunike nimekirjad saadetakse </text:span><text:span text:style-name="T15">Vir</text:span><text:span text:style-name="T4">u Maakohtule e-posti aadressil </text:span><text:a xlink:type="simple" xlink:href="mailto:virumk.info@kohus.ee" text:style-name="Internet_20_link" text:visited-style-name="Visited_20_Internet_20_Link"><text:span text:style-name="T4">vi</text:span></text:a><text:a xlink:type="simple" xlink:href="mailto:virumk.info@kohus.ee" text:style-name="Internet_20_link" text:visited-style-name="Visited_20_Internet_20_Link"><text:span text:style-name="T15">rumk.info</text:span></text:a><text:a xlink:type="simple" xlink:href="mailto:virumk.info@kohus.ee" text:style-name="Internet_20_link" text:visited-style-name="Visited_20_Internet_20_Link"><text:span text:style-name="T4">@kohus.ee</text:span></text:a><text:span text:style-name="T4">.</text:span></text:p>
      <text:p text:style-name="P3"/>
      <text:p text:style-name="P3"/>
      <text:p text:style-name="P3">Eelnõu koostaja</text:p>
      <text:p text:style-name="P12">Marina Sorgus</text:p>
      <text:p text:style-name="P3"><text:span text:style-name="T12">volikogu kantselei juhata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аголовок_20_3" style:display-name="Заголовок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Заголовок_20_4" style:display-name="Заголовок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43cm" fo:margin-right="1.4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Eliko Saks</meta:initial-creator>
    <meta:creation-date>2019-02-15T09:08:00</meta:creation-date>
    <dc:date>2019-06-19T13:57:37.338000000</dc:date>
    <meta:print-date>2018-08-01T15:45:00Z</meta:print-date>
    <meta:editing-cycles>14</meta:editing-cycles>
    <meta:editing-duration>PT3H24M54S</meta:editing-duration>
    <meta:document-statistic meta:table-count="0" meta:image-count="0" meta:object-count="0" meta:page-count="2" meta:paragraph-count="39" meta:word-count="363" meta:character-count="3161" meta:non-whitespace-character-count="2815"/>
    <meta:template xlink:type="simple" xlink:actuate="onRequest" xlink:title="" xlink:href="../../../Downloads/OTSUSE_eelnõu_Vallavara+võõrandamine+(aktsiad)%20(2).odt/Normal"/>
  </office:meta>
</office:document-meta>
</file>