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5025" officeooo:paragraph-rsid="00045025"/>
    </style:style>
    <style:style style:name="P2" style:family="paragraph" style:parent-style-name="Standard">
      <style:text-properties officeooo:rsid="00045025" officeooo:paragraph-rsid="00059c8d"/>
    </style:style>
    <style:style style:name="P3" style:family="paragraph" style:parent-style-name="Standard">
      <style:text-properties officeooo:rsid="00045025" officeooo:paragraph-rsid="0005d66c"/>
    </style:style>
    <style:style style:name="P4" style:family="paragraph" style:parent-style-name="Standard">
      <style:text-properties fo:font-size="13pt" fo:font-weight="bold" officeooo:rsid="00045025" officeooo:paragraph-rsid="00045025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05d66c" officeooo:paragraph-rsid="0005d66c"/>
    </style:style>
    <style:style style:name="T1" style:family="text">
      <style:text-properties officeooo:rsid="00059c8d"/>
    </style:style>
    <style:style style:name="T2" style:family="text">
      <style:text-properties officeooo:rsid="0005d66c"/>
    </style:style>
    <style:style style:name="T3" style:family="text">
      <style:text-properties officeooo:rsid="000aab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oila Vallavalitsus</text:p>
      <text:p text:style-name="P1"/>
      <text:p text:style-name="P1"/>
      <text:p text:style-name="P4">Taotlus</text:p>
      <text:p text:style-name="P4">garantiikirja väljastamiseks</text:p>
      <text:p text:style-name="P1"/>
      <text:p text:style-name="P1"/>
      <text:p text:style-name="P2">Palun väljastada garantiikiri minu lapse………………………………………………………………</text:p>
      <text:p text:style-name="P1"/>
      <text:p text:style-name="P3">(IK ……………………………. , <text:span text:style-name="T2">elukoht…………………………………………………………),</text:span></text:p>
      <text:p text:style-name="P3"/>
      <text:p text:style-name="P3">huvihariduse toetamiseks <text:span text:style-name="T1">202</text:span><text:span text:style-name="T3">2</text:span><text:span text:style-name="T1">/202</text:span><text:span text:style-name="T3">3</text:span><text:span text:style-name="T1"> õ.a. </text:span>kes <text:span text:style-name="T2">õpib</text:span></text:p>
      <text:p text:style-name="P3"/>
      <text:p text:style-name="P3">……………………………………………………………………………………………………….,</text:p>
      <text:p text:style-name="P5">(huvi- või erakooli nimetus, aadress)</text:p>
      <text:p text:style-name="P5"/>
      <text:p text:style-name="P1">huvitegevus…………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</text:p>
      <text:p text:style-name="P1">(lapsevanem või tema seaduslik esindaja)</text:p>
      <text:p text:style-name="P1"/>
      <text:p text:style-name="P1">Rahvastikuregistrijärgne aadress:</text:p>
      <text:p text:style-name="P1"/>
      <text:p text:style-name="P1">Telefon:</text:p>
      <text:p text:style-name="P1"/>
      <text:p text:style-name="P1">e-pos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2-08-09T13:05:59.700000000</dc:date>
    <meta:editing-duration>PT14M17S</meta:editing-duration>
    <meta:editing-cycles>7</meta:editing-cycles>
    <meta:document-statistic meta:table-count="0" meta:image-count="0" meta:object-count="0" meta:page-count="1" meta:paragraph-count="14" meta:word-count="37" meta:character-count="442" meta:non-whitespace-character-count="419"/>
  </office:meta>
</office:document-meta>
</file>