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452f" officeooo:paragraph-rsid="0010452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10452f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Times New Roman" fo:font-size="12pt" fo:language="zxx" fo:country="none" officeooo:rsid="0010452f" officeooo:paragraph-rsid="0010452f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bbf7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38e04" officeooo:paragraph-rsid="00138e0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38e04" officeooo:paragraph-rsid="00138e0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10452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zxx" fo:country="none" fo:font-weight="bold" officeooo:rsid="0044518b" officeooo:paragraph-rsid="0010452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2f3e3" officeooo:paragraph-rsid="0022f3e3"/>
    </style:style>
    <style:style style:name="P12" style:family="paragraph" style:parent-style-name="Heading_20_1">
      <style:text-properties officeooo:paragraph-rsid="0010452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38e04" officeooo:paragraph-rsid="00138e04" style:font-weight-asian="normal" style:font-weight-complex="normal"/>
    </style:style>
    <style:style style:name="T1" style:family="text">
      <style:text-properties officeooo:rsid="001686af"/>
    </style:style>
    <style:style style:name="T2" style:family="text">
      <style:text-properties officeooo:rsid="001abbf7"/>
    </style:style>
    <style:style style:name="T3" style:family="text">
      <style:text-properties officeooo:rsid="001e032c"/>
    </style:style>
    <style:style style:name="T4" style:family="text">
      <style:text-properties officeooo:rsid="001e59b0"/>
    </style:style>
    <style:style style:name="T5" style:family="text">
      <style:text-properties officeooo:rsid="002137f7"/>
    </style:style>
    <style:style style:name="T6" style:family="text">
      <style:text-properties officeooo:rsid="0022f3e3"/>
    </style:style>
    <style:style style:name="T7" style:family="text">
      <style:text-properties officeooo:rsid="002494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TOILA <text:s/>VALLAVOLIKOGU</text:p>
      <text:p text:style-name="P9"/>
      <text:p text:style-name="P9">MÄÄRUS</text:p>
      <text:p text:style-name="P2"/>
      <text:p text:style-name="P4">Toila <text:tab/><text:tab/><text:tab/><text:tab/><text:tab/><text:tab/><text:tab/><text:tab/><text:tab/> <text:s text:c="4"/><text:span text:style-name="T3">30</text:span>. <text:span text:style-name="T3">jaanuar</text:span> 201<text:span text:style-name="T3">9</text:span> nr ___</text:p>
      <text:p text:style-name="P4"/>
      <text:p text:style-name="P4"/>
      <text:p text:style-name="P6">Määruste kehtetuks tunnistamine</text:p>
      <text:p text:style-name="P4"/>
      <text:p text:style-name="P4"/>
      <text:p text:style-name="P4">Määrus kehtestatakse haldusmenetluse seaduse § 93 lõike 1 alusel.</text:p>
      <text:p text:style-name="P4"/>
      <text:p text:style-name="P6">§ 1. Määruste kehtetuks tunnistamine</text:p>
      <text:p text:style-name="P4">Tunnistada kehtetuks alljärgnevad määrused:</text:p>
      <text:p text:style-name="P5">1) <text:s/>Kohtla Vallavolikogu <text:span text:style-name="T4">06</text:span>.0<text:span text:style-name="T4">4</text:span>.20<text:span text:style-name="T4">17</text:span>. a määrus nr <text:span text:style-name="T4">44</text:span> "Eraüldhariduskoolide tegevuskulude katmisel osalemine";</text:p>
      <text:p text:style-name="P5">2) <text:s/>Kohtla Vallavolikogu <text:span text:style-name="T6">30</text:span>.<text:span text:style-name="T6">11</text:span>.201<text:span text:style-name="T6">6</text:span>. a määrus nr <text:span text:style-name="T6">41</text:span> "Kohtla valla terviseprofiili 2016-2024 kinnitamine";</text:p>
      <text:p text:style-name="P11">3) Kohtla Vallavolikogu 04.<text:span text:style-name="T4">0</text:span>2.2016. a määrus nr 3<text:span text:style-name="T4">1</text:span> "Kohtla vallale kuuluvates hoonetes ruumide rendihindade kehtestamine";</text:p>
      <text:p text:style-name="P11">4) Kohtla Vallavolikogu <text:span text:style-name="T2">26</text:span>.<text:span text:style-name="T4">06</text:span>.201<text:span text:style-name="T4">4</text:span>. a määrus nr <text:span text:style-name="T4">11</text:span> "Kohtla valla jäätmevaldajate registri pidamise korra kinnitamine";</text:p>
      <text:p text:style-name="P5"><text:span text:style-name="T7">5) </text:span>Kohtla-Nõmme Vallavolikogu <text:span text:style-name="T5">12</text:span>.0<text:span text:style-name="T5">8</text:span>.20<text:span text:style-name="T5">14</text:span>. a määrus nr <text:span text:style-name="T5">6</text:span> "Huvihariduse toetamise kord".</text:p>
      <text:p text:style-name="P5"/>
      <text:p text:style-name="P7">§ 2. Määruse jõustumine</text:p>
      <text:p text:style-name="P8">Määrus jõustub <text:span text:style-name="T1">kolmandal päeval pärast Riigi Teatajas avaldamist</text:span>.</text:p>
      <text:p text:style-name="P8"/>
      <text:p text:style-name="P8"/>
      <text:p text:style-name="P8"/>
      <text:p text:style-name="P8"/>
      <text:p text:style-name="P8">Roland Peets</text:p>
      <text:p text:style-name="P8"><text:span text:style-name="T1">v</text:span>olikogu esimees</text:p>
      <text:h text:style-name="P12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452f" officeooo:paragraph-rsid="0010452f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angur</meta:initial-creator>
    <meta:creation-date>2018-07-27T09:02:27.456000000</meta:creation-date>
    <dc:date>2019-01-25T10:34:46.971000000</dc:date>
    <meta:editing-duration>PT1H11M10S</meta:editing-duration>
    <meta:editing-cycles>1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7" meta:word-count="113" meta:character-count="905" meta:non-whitespace-character-count="792"/>
  </office:meta>
</office:document-meta>
</file>