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4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5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* kodumajapidamises tekkinud probleemtooteid:</text:span></text:p>
      <text:list text:style-name="LFO1" text:continue-numbering="true">
        <text:list-item>
          <text:p text:style-name="P3">külmkapid, sügavkülmikud;</text:p>
        </text:list-item>
        <text:list-item>
          <text:p text:style-name="P4"> telerid, raadiod, arvutid ja jt elektroonikaseadmed.<text:line-break/> (NB! Tagastatavad elektroonikaseadmed peavad olema kompaktsed!)</text:p>
        </text:list-item>
        <text:list-item>
          <text:p text:style-name="P5">sõiduautode rehvid (6 tk tooja kohta);</text:p>
        </text:list-item>
      </text:list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Ülle Aul</meta:initial-creator>
    <dc:creator>Ülle Aul</dc:creator>
    <meta:creation-date>2019-01-14T11:23:00Z</meta:creation-date>
    <dc:date>2019-01-14T11:24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0" meta:row-count="1" meta:non-whitespace-character-count="198"/>
  </office:meta>
</office:document-meta>
</file>