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147a0"/>
    </style:style>
    <style:style style:name="P5" style:family="paragraph" style:parent-style-name="Standard">
      <style:text-properties style:font-name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7" style:family="paragraph" style:parent-style-name="Standard">
      <style:paragraph-properties fo:text-align="justify" style:justify-single-word="false"/>
      <style:text-properties officeooo:paragraph-rsid="0013a69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6bb"/>
    </style:style>
    <style:style style:name="T4" style:family="text">
      <style:text-properties style:font-name="Times New Roman" officeooo:rsid="0013a69e"/>
    </style:style>
    <style:style style:name="T5" style:family="text">
      <style:text-properties style:font-name="Times New Roman" officeooo:rsid="0018190e"/>
    </style:style>
    <style:style style:name="T6" style:family="text">
      <style:text-properties officeooo:rsid="000ed6bb"/>
    </style:style>
    <style:style style:name="T7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8" style:family="text">
      <style:text-properties officeooo:rsid="0013a69e"/>
    </style:style>
    <style:style style:name="T9" style:family="text">
      <style:text-properties officeooo:rsid="0014e6db"/>
    </style:style>
    <style:style style:name="T10" style:family="text">
      <style:text-properties officeooo:rsid="0016a73e"/>
    </style:style>
    <style:style style:name="T11" style:family="text">
      <style:text-properties officeooo:rsid="0019ae1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a6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ELNÕU</text:p>
      <text:p text:style-name="P1"/>
      <text:p text:style-name="P2">TOILA VALLAVOLIKOGU</text:p>
      <text:p text:style-name="P2"/>
      <text:p text:style-name="P2">OTSUS</text:p>
      <text:p text:style-name="P1"/>
      <text:p text:style-name="P1"/>
      <text:p text:style-name="P3">Toila<text:tab/> <text:s text:c="3"/><text:tab/><text:tab/><text:tab/><text:tab/><text:tab/><text:tab/><text:tab/><text:tab/><text:tab/><text:span text:style-name="T11">19</text:span>. <text:span text:style-name="T11">detsember</text:span> 2018 nr <text:s/></text:p>
      <text:p text:style-name="P1"/>
      <text:p text:style-name="P1"/>
      <text:p text:style-name="P1"><text:span text:style-name="T13">Hariduskomisjoni koosseisu muut</text:span><text:span text:style-name="T12">mine</text:span></text:p>
      <text:p text:style-name="P5"/>
      <text:p text:style-name="P4"><text:span text:style-name="T6">Kohaliku omavalitsuse korralduse seaduse § 22 lõike 1 punkti 20 ja ja Toila Vallavolikogu 21.03.2018. a määrusega nr 10 kehtestatud „Toila valla põhimäärus” § 9 lõike 7 ja lõike 10 </text:span>alusel <text:span text:style-name="T6">ning lähtudes komisjoni esimehe ettepanekust </text:span></text:p>
      <text:p text:style-name="P3"/>
      <text:p text:style-name="P3">Toila Vallavolikogu otsustab:</text:p>
      <text:p text:style-name="P1"/>
      <text:p text:style-name="P7"><text:span text:style-name="T2">1. </text:span><text:span text:style-name="T3">Arvata välja </text:span><text:span text:style-name="T5">Merle Kaljus</text:span><text:span text:style-name="T3"> </text:span><text:span text:style-name="T4">haridus</text:span><text:span text:style-name="T3">komisjoni liikmete hulgast.</text:span></text:p>
      <text:p text:style-name="P3"><text:s/></text:p>
      <text:p text:style-name="P1"><text:span text:style-name="T10">2</text:span>. Otsus jõustub teatavakstegemisest.</text:p>
      <text:p text:style-name="P1"/>
      <text:p text:style-name="P6"><text:span text:style-name="T10">3</text:span>. <text:span text:style-name="T7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2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ana Kangur</meta:initial-creator>
    <meta:creation-date>2018-05-17T14:20:00Z</meta:creation-date>
    <dc:date>2018-12-14T11:47:09.907000000</dc:date>
    <meta:print-date>2018-08-01T15:45:00Z</meta:print-date>
    <meta:editing-cycles>11</meta:editing-cycles>
    <meta:editing-duration>PT3H13M53S</meta:editing-duration>
    <meta:document-statistic meta:table-count="0" meta:image-count="0" meta:object-count="0" meta:page-count="1" meta:paragraph-count="13" meta:word-count="82" meta:character-count="619" meta:non-whitespace-character-count="532"/>
    <meta:template xlink:type="simple" xlink:actuate="onRequest" xlink:title="" xlink:href="../../../../Downloads/OTSUSE_eelnõu_Vallavara+võõrandamine+(aktsiad)%20(2).odt/Normal"/>
  </office:meta>
</office:document-meta>
</file>