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rsid="000df7f3" officeooo:paragraph-rsid="000df7f3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officeooo:rsid="001227a9" officeooo:paragraph-rsid="001227a9"/>
    </style:style>
    <style:style style:name="P5" style:family="paragraph">
      <loext:graphic-properties draw:fill-color="#eeeeee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fo:text-align="center"/>
    </style:style>
    <style:style style:name="P9" style:family="paragraph">
      <loext:graphic-properties draw:fill-color="#ffffff"/>
      <style:text-properties fo:font-size="11pt" style:font-size-asian="11pt" style:font-size-complex="11pt"/>
    </style:style>
    <style:style style:name="P10" style:family="paragraph">
      <loext:graphic-properties draw:fill-color="#ffffff"/>
      <style:paragraph-properties fo:text-align="center"/>
      <style:text-properties fo:font-size="11pt" style:font-size-asian="11pt" style:font-size-complex="11pt"/>
    </style:style>
    <style:style style:name="T1" style:family="text">
      <style:text-properties officeooo:rsid="00150dd4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 fo:font-size="11pt" style:font-size-asian="11pt" style:font-size-complex="11pt"/>
    </style:style>
    <style:style style:name="gr1" style:family="graphic">
      <style:graphic-properties draw:fill-color="#eeeeee" draw:textarea-horizontal-align="justify" draw:textarea-vertical-align="middle" draw:auto-grow-height="false" fo:min-height="1.296cm" fo:min-width="5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1.058cm" fo:min-width="2.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ff" draw:textarea-horizontal-align="justify" draw:textarea-vertical-align="middle" draw:auto-grow-height="false" fo:min-height="0.9cm" fo:min-width="3.2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justify" draw:textarea-vertical-align="middle" draw:auto-grow-height="false" fo:min-height="1.773cm" fo:min-width="4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1.005cm" fo:min-width="3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2.81cm" fo:min-width="3.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ffff" draw:textarea-horizontal-align="justify" draw:textarea-vertical-align="middle" draw:auto-grow-height="false" fo:min-height="1.09cm" fo:min-width="4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ffffff" draw:textarea-horizontal-align="justify" draw:textarea-vertical-align="middle" draw:auto-grow-height="false" fo:min-height="0.878cm" fo:min-width="5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fo:min-height="0.9cm" fo:min-width="5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ffff" draw:textarea-horizontal-align="justify" draw:textarea-vertical-align="middle" draw:auto-grow-height="false" fo:min-height="0.709cm" fo:min-width="5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-color="#ffffff" draw:textarea-horizontal-align="justify" draw:textarea-vertical-align="middle" draw:auto-grow-height="false" fo:min-height="0.746cm" fo:min-width="3.7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-color="#ffffff" draw:textarea-horizontal-align="justify" draw:textarea-vertical-align="middle" draw:auto-grow-height="false" fo:min-height="0.926cm" fo:min-width="3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ffffff" draw:textarea-horizontal-align="justify" draw:textarea-vertical-align="middle" draw:auto-grow-height="false" fo:min-height="0.852cm" fo:min-width="3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-color="#ffffff" draw:textarea-horizontal-align="justify" draw:textarea-vertical-align="middle" draw:auto-grow-height="false" fo:min-height="0.926cm" fo:min-width="3.5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-color="#ffffff" draw:textarea-horizontal-align="justify" draw:textarea-vertical-align="middle" draw:auto-grow-height="false" fo:min-height="1.244cm" fo:min-width="3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-color="#ffffff" draw:textarea-horizontal-align="justify" draw:textarea-vertical-align="middle" draw:auto-grow-height="false" fo:min-height="2.355cm" fo:min-width="5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fill-color="#ffffff" draw:textarea-horizontal-align="justify" draw:textarea-vertical-align="middle" draw:auto-grow-height="false" fo:min-height="1.365cm" fo:min-width="5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fill-color="#ffffff" draw:textarea-horizontal-align="justify" draw:textarea-vertical-align="middle" draw:auto-grow-height="false" fo:min-height="0.873cm" fo:min-width="3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textarea-horizontal-align="justify" draw:textarea-vertical-align="middle" draw:auto-grow-height="false" fo:min-height="1.524cm" fo:min-width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textarea-horizontal-align="justify" draw:textarea-vertical-align="middle" draw:auto-grow-height="false" fo:min-height="1.413cm" fo:min-width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textarea-horizontal-align="justify" draw:textarea-vertical-align="middle" draw:auto-grow-height="false" fo:min-height="0.903cm" fo:min-width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textarea-horizontal-align="justify" draw:textarea-vertical-align="middle" draw:auto-grow-height="false" fo:min-height="0.903cm" fo:min-width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fill-color="#ffffff" draw:textarea-horizontal-align="justify" draw:textarea-vertical-align="middle" draw:auto-grow-height="false" fo:min-height="1.376cm" fo:min-width="3.6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fill-color="#ffffff" draw:textarea-horizontal-align="justify" draw:textarea-vertical-align="middle" draw:auto-grow-height="false" fo:min-height="0.926cm" fo:min-width="3.6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textarea-horizontal-align="justify" draw:textarea-vertical-align="middle" draw:auto-grow-height="false" fo:min-height="2.618cm" fo:min-width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textarea-horizontal-align="justify" draw:textarea-vertical-align="middle" draw:auto-grow-height="false" fo:min-height="0.626cm" fo:min-width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a</text:p>
      <text:p text:style-name="P3">Toila Vallavolikogu <text:span text:style-name="T1">28.11.</text:span>2018.a. otsusele nr ____</text:p>
      <text:p text:style-name="P1"/>
      <text:p text:style-name="P1"/>
      <text:p text:style-name="P1"/>
      <text:p text:style-name="P1"><draw:custom-shape text:anchor-type="paragraph" draw:z-index="0" draw:name="Kujund1" draw:style-name="gr1" draw:text-style-name="P5" svg:width="5.504cm" svg:height="1.297cm" svg:x="10.164cm" svg:y="0.002cm"><text:p><text:s text:c="10"/>VALLAVANEM</text:p><draw:enhanced-geometry svg:viewBox="0 0 21600 21600" draw:extrusion="true" draw:type="rectangle" draw:enhanced-path="M 0 0 L 21600 0 21600 21600 0 21600 0 0 Z N"/></draw:custom-shape></text:p>
      <text:p text:style-name="P1"/>
      <text:p text:style-name="P1"/>
      <text:p text:style-name="P1"><text:tab/><text:tab/><text:tab/><text:tab/><text:tab/><text:tab/></text:p>
      <text:p text:style-name="P1"/>
      <text:p text:style-name="P1"><draw:custom-shape text:anchor-type="paragraph" draw:z-index="3" draw:name="Kujund4" draw:style-name="gr4" draw:text-style-name="P8" svg:width="4.975cm" svg:height="1.773cm" svg:x="7.412cm" svg:y="0.367cm"><text:p text:style-name="P7"><text:s/>SOTSIAAL, HARIDUS, </text:p><text:p text:style-name="P7">NOORSOOTÖÖ, SPORT, </text:p><text:p text:style-name="P7">KULTUUR</text:p><draw:enhanced-geometry svg:viewBox="0 0 21600 21600" draw:extrusion="true" draw:type="rectangle" draw:enhanced-path="M 0 0 L 21600 0 21600 21600 0 21600 0 0 Z N"/></draw:custom-shape><draw:custom-shape text:anchor-type="paragraph" draw:z-index="8" draw:name="Kujund7" draw:style-name="gr9" draw:text-style-name="P8" svg:width="5.134cm" svg:height="0.9cm" svg:x="13.391cm" svg:y="0.367cm"><text:p text:style-name="P7"><text:s/>MAJANDUS</text:p><draw:enhanced-geometry svg:viewBox="0 0 21600 21600" draw:extrusion="true" draw:type="rectangle" draw:enhanced-path="M 0 0 L 21600 0 21600 21600 0 21600 0 0 Z N"/></draw:custom-shape><draw:custom-shape text:anchor-type="paragraph" draw:z-index="1" draw:name="Kujund2" draw:style-name="gr2" draw:text-style-name="P6" svg:width="2.911cm" svg:height="1.059cm" svg:x="-1.055cm" svg:y="0.182cm"><text:p><text:s text:c="3"/>KANTSELEI</text:p><draw:enhanced-geometry svg:viewBox="0 0 21600 21600" draw:extrusion="true" draw:type="rectangle" draw:enhanced-path="M 0 0 L 21600 0 21600 21600 0 21600 0 0 Z N"/></draw:custom-shape><draw:custom-shape text:anchor-type="paragraph" draw:z-index="2" draw:name="Kujund3" draw:style-name="gr3" draw:text-style-name="P6" svg:width="3.282cm" svg:height="0.9cm" svg:x="2.887cm" svg:y="0.208cm"><text:p><text:s text:c="5"/>RAHANDUS</text:p><draw:enhanced-geometry svg:viewBox="0 0 21600 21600" draw:extrusion="true" draw:type="rectangle" draw:enhanced-path="M 0 0 L 21600 0 21600 21600 0 21600 0 0 Z N"/></draw:custom-shape><draw:custom-shape text:anchor-type="paragraph" draw:z-index="4" draw:name="Kujund5" draw:style-name="gr5" draw:text-style-name="P6" svg:width="3.705cm" svg:height="1.006cm" svg:x="19.027cm" svg:y="0.314cm"><text:p><text:s text:c="11"/>ARENDUS</text:p><draw:enhanced-geometry svg:viewBox="0 0 21600 21600" draw:extrusion="true" draw:type="rectangle" draw:enhanced-path="M 0 0 L 21600 0 21600 21600 0 21600 0 0 Z N"/></draw:custom-shape><draw:custom-shape text:anchor-type="paragraph" draw:z-index="11" draw:name="Kujund9" draw:style-name="gr12" draw:text-style-name="P6" svg:width="3.467cm" svg:height="0.927cm" svg:x="23.102cm" svg:y="0.34cm"><text:p><text:s text:c="2"/>SISEKONTROLL</text:p><draw:enhanced-geometry svg:viewBox="0 0 21600 21600" draw:extrusion="true" draw:type="rectangle" draw:enhanced-path="M 0 0 L 21600 0 21600 21600 0 21600 0 0 Z N"/></draw:custom-shape></text:p>
      <text:p text:style-name="P1"/>
      <text:p text:style-name="P2"><text:tab/><text:tab/><text:tab/><text:tab/><text:tab/><text:tab/><text:tab/></text:p>
      <text:p text:style-name="P2"><draw:custom-shape text:anchor-type="paragraph" draw:z-index="9" draw:name="Kujund6" draw:style-name="gr10" draw:text-style-name="P8" svg:width="5.081cm" svg:height="0.71cm" svg:x="13.312cm" svg:y="0.399cm"><text:p text:style-name="P7"><text:s text:c="2"/></text:p><text:p text:style-name="P7"><text:span text:style-name="T2"/></text:p><text:p text:style-name="P7"><text:span text:style-name="T2">ABIVALLAVANEM</text:span></text:p><text:p text:style-name="P7"><text:span text:style-name="T2"><text:s text:c="2"/></text:span></text:p><text:p text:style-name="P7"/><draw:enhanced-geometry svg:viewBox="0 0 21600 21600" draw:type="rectangle" draw:enhanced-path="M 0 0 L 21600 0 21600 21600 0 21600 0 0 Z N"/></draw:custom-shape></text:p>
      <text:p text:style-name="P2"><draw:custom-shape text:anchor-type="paragraph" draw:z-index="6" draw:name="Kujund6" draw:style-name="gr7" draw:text-style-name="P8" svg:width="4.287cm" svg:height="1.091cm" svg:x="2.57cm" svg:y="0.086cm"><text:p text:style-name="P7"><text:s text:c="2"/><text:span text:style-name="T2">PEARAAMATUPIDAJA </text:span></text:p><text:p text:style-name="P7"><text:span text:style-name="T2"/></text:p><draw:enhanced-geometry svg:viewBox="0 0 21600 21600" draw:type="rectangle" draw:enhanced-path="M 0 0 L 21600 0 21600 21600 0 21600 0 0 Z N"/></draw:custom-shape><draw:custom-shape text:anchor-type="paragraph" draw:z-index="13" draw:name="Kujund17" draw:style-name="gr14" draw:text-style-name="P6" svg:width="3.546cm" svg:height="0.927cm" svg:x="-1.266cm" svg:y="0.118cm"><text:p>VALLASEKRETÄR</text:p><draw:enhanced-geometry svg:viewBox="0 0 21600 21600" draw:type="rectangle" draw:enhanced-path="M 0 0 L 21600 0 21600 21600 0 21600 0 0 Z N"/></draw:custom-shape></text:p>
      <text:p text:style-name="P2"><draw:custom-shape text:anchor-type="paragraph" draw:z-index="12" draw:name="Kujund10" draw:style-name="gr13" draw:text-style-name="P9" svg:width="3.864cm" svg:height="0.853cm" svg:x="23.313cm" svg:y="0.42cm"><text:p><text:span text:style-name="T2"><text:s/></text:span><text:span text:style-name="T2">SISEKONTROLÖR-</text:span></text:p><text:p text:style-name="P7"><text:span text:style-name="T2">JURIST </text:span></text:p><draw:enhanced-geometry svg:viewBox="0 0 21600 21600" draw:type="rectangle" draw:enhanced-path="M 0 0 L 21600 0 21600 21600 0 21600 0 0 Z N"/></draw:custom-shape><draw:custom-shape text:anchor-type="paragraph" draw:z-index="7" draw:name="Kujund6" draw:style-name="gr8" draw:text-style-name="P8" svg:width="5.663cm" svg:height="0.879cm" svg:x="7.015cm" svg:y="0.393cm"><text:p text:style-name="P7"><text:s/><text:span text:style-name="T3"><text:s/></text:span></text:p><text:p text:style-name="P7"><text:span text:style-name="T2">ABIVALLAVANEM</text:span></text:p><text:p text:style-name="P7"><text:span text:style-name="T2"><text:s/></text:span></text:p><draw:enhanced-geometry svg:viewBox="0 0 21600 21600" draw:type="rectangle" draw:enhanced-path="M 0 0 L 21600 0 21600 21600 0 21600 0 0 Z N"/></draw:custom-shape><draw:custom-shape text:anchor-type="paragraph" draw:z-index="22" draw:name="Kujund19" draw:style-name="gr22" svg:width="0.107cm" svg:height="1.033cm" svg:x="15.667cm" svg:y="0.1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5" draw:name="Kujund22" draw:style-name="gr25" svg:width="0.08cm" svg:height="2.991cm" svg:x="17.916cm" svg:y="0.1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"><draw:custom-shape text:anchor-type="paragraph" draw:z-index="10" draw:name="Kujund8" draw:style-name="gr11" draw:text-style-name="P9" svg:width="3.705cm" svg:height="0.747cm" svg:x="19.159cm" svg:y="0.039cm"><text:p><text:span text:style-name="T2"><text:s text:c="2"/></text:span></text:p><text:p><text:span text:style-name="T2"><text:s text:c="2"/></text:span><text:span text:style-name="T2">ARENDUSNÕUNIK</text:span></text:p><text:p text:style-name="P7"><text:span text:style-name="T2"><text:s text:c="2"/></text:span></text:p><draw:enhanced-geometry svg:viewBox="0 0 21600 21600" draw:type="rectangle" draw:enhanced-path="M 0 0 L 21600 0 21600 21600 0 21600 0 0 Z N"/></draw:custom-shape><draw:custom-shape text:anchor-type="paragraph" draw:z-index="18" draw:name="Kujund14" draw:style-name="gr19" svg:width="0.08cm" svg:height="1.742cm" svg:x="0.321cm" svg:y="0.07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9" draw:name="Kujund15" draw:style-name="gr20" svg:width="0.08cm" svg:height="1.615cm" svg:x="4.237cm" svg:y="0.20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6" draw:name="Kujund12" draw:style-name="gr17" draw:text-style-name="P10" svg:width="5.16cm" svg:height="1.366cm" svg:x="13.286cm" svg:y="0.425cm"><text:p text:style-name="P7"><text:span text:style-name="T2"/></text:p><text:p text:style-name="P7"><text:span text:style-name="T2"/></text:p><text:p text:style-name="P7"><text:span text:style-name="T2">Keskkonnaspetsialist </text:span></text:p><text:p text:style-name="P7"><text:span text:style-name="T2">Planeerimisspetsialist </text:span></text:p><text:p text:style-name="P7"><text:span text:style-name="T2">Ehitusspetsialist</text:span></text:p><text:p text:style-name="P7"><text:span text:style-name="T2"/></text:p><text:p text:style-name="P7"><text:span text:style-name="T2"/></text:p><draw:enhanced-geometry svg:viewBox="0 0 21600 21600" draw:type="rectangle" draw:enhanced-path="M 0 0 L 21600 0 21600 21600 0 21600 0 0 Z N"/></draw:custom-shape><text:tab/><text:tab/><text:tab/><text:tab/><text:tab/><text:tab/><text:tab/><text:tab/><text:tab/><text:tab/><text:tab/><text:tab/><text:tab/><text:tab/><text:tab/><text:tab/></text:p>
      <text:p text:style-name="P2"><draw:custom-shape text:anchor-type="paragraph" draw:z-index="5" draw:name="Kujund6" draw:style-name="gr6" draw:text-style-name="P8" svg:width="3.811cm" svg:height="2.811cm" svg:x="-1.452cm" svg:y="1.325cm"><text:p text:style-name="P7"><text:span text:style-name="T2">Registripidaja </text:span></text:p><text:p text:style-name="P7"><text:span text:style-name="T2">Info- ja andmekaitse-</text:span></text:p><text:p text:style-name="P7"><text:span text:style-name="T2">spetsialist </text:span></text:p><text:p text:style-name="P7"><text:span text:style-name="T2">Infospetsialist</text:span></text:p><text:p text:style-name="P7"><text:span text:style-name="T2">Koristaja </text:span></text:p><draw:enhanced-geometry svg:viewBox="0 0 21600 21600" draw:type="rectangle" draw:enhanced-path="M 0 0 L 21600 0 21600 21600 0 21600 0 0 Z N"/></draw:custom-shape><draw:custom-shape text:anchor-type="paragraph" draw:z-index="14" draw:name="Kujund18" draw:style-name="gr15" draw:text-style-name="P6" svg:width="3.864cm" svg:height="1.244cm" svg:x="2.623cm" svg:y="1.33cm"><text:p><text:s text:c="5"/><text:span text:style-name="T2"><text:s/></text:span><text:span text:style-name="T2">Raamatupidaja </text:span></text:p><draw:enhanced-geometry svg:viewBox="0 0 21600 21600" draw:type="rectangle" draw:enhanced-path="M 0 0 L 21600 0 21600 21600 0 21600 0 0 Z N"/></draw:custom-shape><draw:custom-shape text:anchor-type="paragraph" draw:z-index="15" draw:name="Kujund11" draw:style-name="gr16" draw:text-style-name="P10" svg:width="5.954cm" svg:height="2.356cm" svg:x="6.989cm" svg:y="1.33cm"><text:p text:style-name="P7"><text:span text:style-name="T2">Sotsiaaltöö spetsialist </text:span></text:p><text:p text:style-name="P7"><text:span text:style-name="T2">Noorsootöö- ja lastekaitsespetsialist </text:span></text:p><text:p text:style-name="P7"><text:span text:style-name="T2">Hooldustöötaja </text:span></text:p><draw:enhanced-geometry svg:viewBox="0 0 21600 21600" draw:type="rectangle" draw:enhanced-path="M 0 0 L 21600 0 21600 21600 0 21600 0 0 Z N"/></draw:custom-shape><draw:custom-shape text:anchor-type="paragraph" draw:z-index="17" draw:name="Kujund13" draw:style-name="gr18" draw:text-style-name="P6" svg:width="3.758cm" svg:height="0.874cm" svg:x="19.239cm" svg:y="1.33cm"><text:p><text:s text:c="6"/><text:span text:style-name="T2"><text:s/></text:span><text:span text:style-name="T2">IT spetsialist </text:span></text:p><draw:enhanced-geometry svg:viewBox="0 0 21600 21600" draw:type="rectangle" draw:enhanced-path="M 0 0 L 21600 0 21600 21600 0 21600 0 0 Z N"/></draw:custom-shape><draw:custom-shape text:anchor-type="paragraph" draw:z-index="20" draw:name="Kujund16" draw:style-name="gr21" svg:width="0.054cm" svg:height="1.033cm" svg:x="9.74cm" svg:y="0.29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name="Kujund20" draw:style-name="gr22" svg:width="0.107cm" svg:height="1.033cm" svg:x="20.853cm" svg:y="0.29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3" draw:name="Kujund21" draw:style-name="gr23" draw:text-style-name="P8" svg:width="3.678cm" svg:height="1.377cm" svg:x="15.244cm" svg:y="3.791cm"><text:p text:style-name="P7"><text:span text:style-name="T4"/></text:p><text:p text:style-name="P7"><text:span text:style-name="T4">Heakorratöötaja </text:span></text:p><text:p text:style-name="P7"><text:span text:style-name="T4">Kalmistukorraldaja </text:span></text:p><text:p/><draw:enhanced-geometry svg:viewBox="0 0 21600 21600" draw:type="rectangle" draw:enhanced-path="M 0 0 L 21600 0 21600 21600 0 21600 0 0 Z N"/></draw:custom-shape><draw:custom-shape text:anchor-type="paragraph" draw:z-index="24" draw:name="Kujund21" draw:style-name="gr24" draw:text-style-name="P8" svg:width="3.678cm" svg:height="0.927cm" svg:x="15.191cm" svg:y="2.15cm"><text:p text:style-name="P7"><text:s text:c="3"/><text:span text:style-name="T4"><text:s/></text:span></text:p><text:p text:style-name="P7"><text:span text:style-name="T4">Vallavaraspetsialist </text:span></text:p><text:p/><draw:enhanced-geometry svg:viewBox="0 0 21600 21600" draw:type="rectangle" draw:enhanced-path="M 0 0 L 21600 0 21600 21600 0 21600 0 0 Z N"/></draw:custom-shape><draw:custom-shape text:anchor-type="paragraph" draw:z-index="26" draw:name="Kujund23" draw:style-name="gr26" svg:width="0.08cm" svg:height="0.715cm" svg:x="17.016cm" svg:y="3.07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tab/><text:tab/><text:tab/><text:tab/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Roland Peets</text:p>
      <text:p text:style-name="P4">Volikogu esime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08:05:52.481000000</meta:creation-date>
    <dc:date>2018-11-21T08:44:12.173000000</dc:date>
    <meta:editing-duration>PT8H59M55S</meta:editing-duration>
    <meta:editing-cycles>12</meta:editing-cycles>
    <meta:generator>LibreOffice/6.0.4.2$Windows_x86 LibreOffice_project/9b0d9b32d5dcda91d2f1a96dc04c645c450872bf</meta:generator>
    <meta:print-date>2018-11-21T08:35:14.219000000</meta:print-date>
    <dc:creator>Jana Kangur</dc:creator>
    <meta:printed-by>Jana Kangur</meta:printed-by>
    <meta:document-statistic meta:table-count="0" meta:image-count="0" meta:object-count="0" meta:page-count="1" meta:paragraph-count="8" meta:word-count="11" meta:character-count="123" meta:non-whitespace-character-count="75"/>
  </office:meta>
</office:document-meta>
</file>