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officeooo:rsid="0044518b" officeooo:paragraph-rsid="0044518b" style:font-style-asian="italic" style:font-style-complex="italic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4pt" fo:language="zxx" fo:country="none" fo:font-weight="bold" officeooo:rsid="0044518b" officeooo:paragraph-rsid="0044518b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officeooo:rsid="0044518b" officeooo:paragraph-rsid="0044518b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officeooo:rsid="0044518b" officeooo:paragraph-rsid="0044518b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6pt" fo:language="zxx" fo:country="none" fo:font-weight="bold" officeooo:rsid="0044518b" officeooo:paragraph-rsid="0044518b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officeooo:paragraph-rsid="0044518b"/>
    </style:style>
    <style:style style:name="P7" style:family="paragraph" style:parent-style-name="Heading_20_1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57b480" style:font-size-asian="12pt" style:font-size-complex="12pt"/>
    </style:style>
    <style:style style:name="P8" style:family="paragraph" style:parent-style-name="Heading_20_3">
      <style:paragraph-properties fo:margin-top="0cm" fo:margin-bottom="0cm" loext:contextual-spacing="false" fo:line-height="100%" fo:text-align="justify" style:justify-single-word="false"/>
      <style:text-properties officeooo:paragraph-rsid="0057b480"/>
    </style:style>
    <style:style style:name="P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57b480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paragraph-rsid="0057b480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/>
      <style:text-properties style:font-name="Times New Roman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Liberation Serif" fo:font-size="12pt" officeooo:paragraph-rsid="0057b480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officeooo:paragraph-rsid="0057b480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paragraph-rsid="005e90ee" style:font-size-asian="12pt" style:font-size-complex="12pt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officeooo:rsid="0052f4b2" style:font-size-asian="12pt" style:font-weight-asian="normal" style:font-size-complex="12pt" style:font-weight-complex="normal"/>
    </style:style>
    <style:style style:name="T3" style:family="text">
      <style:text-properties fo:font-size="12pt" fo:language="zxx" fo:country="none" officeooo:rsid="0044518b" style:font-size-asian="12pt" style:language-asian="zxx" style:country-asian="none" style:font-size-complex="12pt" style:language-complex="zxx" style:country-complex="none"/>
    </style:style>
    <style:style style:name="T4" style:family="text">
      <style:text-properties fo:font-size="12pt" fo:language="zxx" fo:country="none" officeooo:rsid="0052bf22" style:font-size-asian="12pt" style:language-asian="zxx" style:country-asian="none" style:font-size-complex="12pt" style:language-complex="zxx" style:country-complex="none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57b480" style:font-size-asian="12pt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weight="normal" officeooo:rsid="001db727" style:font-weight-asian="normal" style:font-weight-complex="normal"/>
    </style:style>
    <style:style style:name="T9" style:family="text">
      <style:text-properties style:font-name="Times New Roman" fo:font-weight="normal" officeooo:rsid="002a7bad" style:font-weight-asian="normal" style:font-weight-complex="normal"/>
    </style:style>
    <style:style style:name="T10" style:family="text">
      <style:text-properties style:font-name="Times New Roman" fo:font-weight="normal" officeooo:rsid="002681e1" style:font-weight-asian="normal" style:font-weight-complex="normal"/>
    </style:style>
    <style:style style:name="T11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color="#000000" style:text-line-through-style="none" style:text-line-through-type="none"/>
    </style:style>
    <style:style style:name="T13" style:family="text">
      <style:text-properties officeooo:rsid="002681e1"/>
    </style:style>
    <style:style style:name="T14" style:family="text">
      <style:text-properties officeooo:rsid="000e0729"/>
    </style:style>
    <style:style style:name="T15" style:family="text">
      <style:text-properties officeooo:rsid="00234595"/>
    </style:style>
    <style:style style:name="T16" style:family="text">
      <style:text-properties officeooo:rsid="0010c798"/>
    </style:style>
    <style:style style:name="T17" style:family="text">
      <style:text-properties officeooo:rsid="0023ef23"/>
    </style:style>
    <style:style style:name="T18" style:family="text">
      <style:text-properties officeooo:rsid="0027cc9e"/>
    </style:style>
    <style:style style:name="T19" style:family="text">
      <style:text-properties officeooo:rsid="0025e838"/>
    </style:style>
    <style:style style:name="T20" style:family="text">
      <style:text-properties officeooo:rsid="001121d1"/>
    </style:style>
    <style:style style:name="T21" style:family="text">
      <style:text-properties officeooo:rsid="001dd19d"/>
    </style:style>
    <style:style style:name="T22" style:family="text">
      <style:text-properties officeooo:rsid="0026bab9"/>
    </style:style>
    <style:style style:name="T23" style:family="text">
      <style:text-properties officeooo:rsid="0028c780"/>
    </style:style>
    <style:style style:name="T24" style:family="text">
      <style:text-properties officeooo:rsid="00177569"/>
    </style:style>
    <style:style style:name="T25" style:family="text">
      <style:text-properties officeooo:rsid="00187ec9"/>
    </style:style>
    <style:style style:name="T26" style:family="text">
      <style:text-properties fo:color="#ce181e" officeooo:rsid="0010c798"/>
    </style:style>
    <style:style style:name="T27" style:family="text">
      <style:text-properties fo:color="#ce181e" style:text-line-through-style="solid" style:text-line-through-type="single"/>
    </style:style>
    <style:style style:name="T28" style:family="text">
      <style:text-properties fo:color="#ce181e" officeooo:rsid="005c7c0b"/>
    </style:style>
    <style:style style:name="T29" style:family="text">
      <style:text-properties officeooo:rsid="005b798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OILA <text:s/>VALLAVOLIKOGU</text:p>
      <text:p text:style-name="P4"/>
      <text:p text:style-name="P2">MÄÄRUS</text:p>
      <text:p text:style-name="P3"/>
      <text:p text:style-name="P3"/>
      <text:p text:style-name="P6"><text:span text:style-name="T3">Toila <text:tab/><text:tab/><text:tab/><text:tab/><text:tab/><text:tab/><text:tab/><text:tab/><text:tab/><text:tab/></text:span><text:span text:style-name="T4">28</text:span><text:span text:style-name="T3">. </text:span><text:span text:style-name="T4">november</text:span><text:span text:style-name="T3"> 2018 nr ___</text:span></text:p>
      <text:p text:style-name="P9"/>
      <text:p text:style-name="P9"/>
      <text:h text:style-name="P7" text:outline-level="1">Sotsiaaltransporditeenuse osutamise kord</text:h>
      <text:p text:style-name="P10"/>
      <text:p text:style-name="P10">Määrus kehtestatakse kohaliku omavalitsuse korralduse seaduse<text:span text:style-name="T14"> </text:span>§ 22 lõike <text:span text:style-name="T15">1 p 5</text:span>, sotsiaalhoolekande seaduse § 14, § 38 lõi<text:span text:style-name="T14">g</text:span>e <text:span text:style-name="T14">1</text:span> <text:span text:style-name="T14">alusel.</text:span></text:p>
      <text:h text:style-name="P8" text:outline-level="3"><text:span text:style-name="Strong_20_Emphasis"><text:span text:style-name="T5"/></text:span></text:h>
      <text:h text:style-name="P8" text:outline-level="3"><text:span text:style-name="Strong_20_Emphasis"><text:span text:style-name="T5">§ 1. </text:span></text:span><text:span text:style-name="T5">Määruse reguleerimisala</text:span></text:h>
      <text:p text:style-name="P10">Käesolev kord reguleerib rahvastikuregistri andmetel <text:span text:style-name="T16">Toila vallas elavatele puuetega inimestele sotsiaaltransporditeenuse (edaspidi: teenus) osutamist, tagamaks nimetatud inimestele paremaid tingimusi toimetulekuks ja võrdsete võimaluste toetamiseks.</text:span></text:p>
      <text:h text:style-name="P8" text:outline-level="3"><text:span text:style-name="Strong_20_Emphasis"><text:span text:style-name="T5"/></text:span></text:h>
      <text:h text:style-name="P8" text:outline-level="3"><text:span text:style-name="Strong_20_Emphasis"><text:span text:style-name="T5">§ 2. </text:span></text:span><text:span text:style-name="T5">Üldsätted</text:span></text:h>
      <text:p text:style-name="P16">(<text:span text:style-name="T17">1</text:span>) Teenust on õigust taotleda rahvastikuregistri andmetel <text:span text:style-name="T16">Toila vallas alaliselt elavatel puudega</text:span><text:span text:style-name="T26"> </text:span><text:span text:style-name="T16">inimestel, kes vajavad tervislikust seisundist, puudest ja raskest majanduslikust seisundist tulenevalt transporti ning kellel ei ole võimalik:</text:span><text:line-break/>1) kasutada ühistransporti või<text:line-break/>2) kasutada isiklikku sõiduautot või<text:line-break/>3) transporti iseseisvalt korraldada.</text:p>
      <text:p text:style-name="P10"/>
      <text:p text:style-name="P10">(<text:span text:style-name="T18">2</text:span>) Sotsiaaltransporditeenus on avalike teenuste kasutamiseks, õppeasutusse või tööle sõitmiseks osutatav ühe- või mitmekordne teenus.</text:p>
      <text:p text:style-name="P10"/>
      <text:p text:style-name="P10">(<text:span text:style-name="T18">3</text:span>) Teenust osutatakse isikule, kelle eestkostjal või ülalpidamiskohustusega isikul ei ole iseseisvalt võimalik transporditeenust korraldada.</text:p>
      <text:p text:style-name="P10"/>
      <text:p text:style-name="P10">(<text:span text:style-name="T18">4</text:span>) Transporditeenust osutatakse tööpäevadel Eesti Vabariigi piires.</text:p>
      <text:p text:style-name="P10"/>
      <text:p text:style-name="P10">(<text:span text:style-name="T18">5</text:span>) Sotsiaaltransporditeenus on õigustatud isikule <text:span text:style-name="T12">tasuta teenus.</text:span></text:p>
      <text:p text:style-name="P10"/>
      <text:p text:style-name="P10">(<text:span text:style-name="T18">6</text:span>) Erandjuhul, mõjuvate põhjuste olemasolul võib osutada teenust ka lõikes <text:span text:style-name="T29">1</text:span> nimetamata isikule või perekonnale.</text:p>
      <text:h text:style-name="P8" text:outline-level="3"><text:span text:style-name="Strong_20_Emphasis"><text:span text:style-name="T5"/></text:span></text:h>
      <text:h text:style-name="P8" text:outline-level="3"><text:span text:style-name="Strong_20_Emphasis"><text:span text:style-name="T5">§ 3. </text:span></text:span><text:span text:style-name="T5">Teenuse taotlemine ja määramine</text:span></text:h>
      <text:p text:style-name="P10">(1) Teenust vajav isik esitab <text:span text:style-name="T19">vallavalitsusele</text:span> kirjaliku taotluse teenuse vajalikkuse põhjendusega, sõidu otstarbe ja marsruudi kohta. Vajadusel esitatakse perekonna sissetulekut tõendavad dokumendid.</text:p>
      <text:p text:style-name="P10"/>
      <text:p text:style-name="P10">(2) Teenust vajav isik esitab taotluse teenuse saamiseks vähemalt <text:span text:style-name="T20">viis</text:span> tööpäeva enne soovitud sõiduaega.</text:p>
      <text:p text:style-name="P10"/>
      <text:p text:style-name="P10">(3) Isikule abi osutamisel ja teenuse vajaduse väljaselgitamisel kasutatakse kaalutlusõiguse ja juhtumikorralduse põhimõtet ning teenuse määramine otsustatakse igal konkreetsel juhul eraldi.</text:p>
      <text:p text:style-name="P10"><text:soft-page-break/>(4) Otsuse selle kohta, kas isik on õigustatud transporditeenust saama teeb <text:span text:style-name="T13">sotsiaalvaldkonna ametnik.</text:span></text:p>
      <text:p text:style-name="P15"/>
      <text:p text:style-name="P15">(<text:span text:style-name="T13">5</text:span>) Teenust osutatakse <text:span text:style-name="T21">vastavalt vajadusele transporditeenust sisse ostes.</text:span></text:p>
      <text:p text:style-name="P15"/>
      <text:p text:style-name="P15"><text:span text:style-name="T13">(6</text:span>) Teenuse osutamise alustamisel teavitatakse isikut tema õigustest ja piirangutest teenuse saamise ajal, sealhulgas kaebuste esitamise võimalustest ja korrast.</text:p>
      <text:p text:style-name="P10"/>
      <text:p text:style-name="P10">(<text:span text:style-name="T22">7</text:span>) Kui teenuse taotleja vastab teenuse saamise nõuetele vastavalt antud määruse paragrahvile 2 registreeritakse taotlus sotsiaalteenuste-ja toetuste registris STAR.</text:p>
      <text:h text:style-name="P8" text:outline-level="3"><text:span text:style-name="Strong_20_Emphasis"><text:span text:style-name="T5"/></text:span></text:h>
      <text:h text:style-name="P8" text:outline-level="3"><text:span text:style-name="Strong_20_Emphasis"><text:span text:style-name="T5">§ 4. </text:span></text:span><text:span text:style-name="T5">Sotsiaaltransporditeenuse määramata jätmine</text:span></text:h>
      <text:p text:style-name="P11">(1) Taotluse sotsiaaltransporditeenuse saamiseks võib jätta rahuldamata kui isik ei ole õigustatud teenust saama.</text:p>
      <text:p text:style-name="P10"/>
      <text:p text:style-name="P10">(2) Teenuse osutamisest või mitteosutamisest teavitab <text:span text:style-name="T13">sotsiaalvaldkonna ametnik</text:span> teenust taotlenud isikut esimesel võimalusel telefoni teel <text:span text:style-name="T23">ja/</text:span>või kirjalikult.</text:p>
      <text:p text:style-name="P10"/>
      <text:p text:style-name="P10">(3) Otsusega mittenõustumise korral on taotlejal õigus esitada vaie <text:span text:style-name="T24">vallavalitsusele</text:span> või pöörduda halduskohtusse halduskohtumenetluse seaduses sätestatud korras.</text:p>
      <text:h text:style-name="P8" text:outline-level="3"><text:span text:style-name="Strong_20_Emphasis"><text:span text:style-name="T5"/></text:span></text:h>
      <text:h text:style-name="P8" text:outline-level="3"><text:span text:style-name="Strong_20_Emphasis"><text:span text:style-name="T5">§ 5. </text:span></text:span><text:span text:style-name="T5">Järelevalve ja vaidluste lahendamine</text:span></text:h>
      <text:p text:style-name="P10">(1) Järelevalvet teenuse osutamise üle teostab <text:span text:style-name="T25">vallavalitsus</text:span>.</text:p>
      <text:p text:style-name="P14"><text:span text:style-name="Strong_20_Emphasis"><text:span text:style-name="T8"/></text:span></text:p>
      <text:p text:style-name="P14"><text:span text:style-name="Strong_20_Emphasis"><text:span text:style-name="T8">(</text:span></text:span><text:span text:style-name="Strong_20_Emphasis"><text:span text:style-name="T9">2</text:span></text:span><text:span text:style-name="Strong_20_Emphasis"><text:span text:style-name="T8">) Teenuste osutamisega seotud kaebuste ilmnemisel informeerib teenust saav isik koheselt </text:span></text:span><text:span text:style-name="Strong_20_Emphasis"><text:span text:style-name="T10">sotsiaalvaldkonna ametnikku</text:span></text:span><text:span text:style-name="Strong_20_Emphasis"><text:span text:style-name="T8">. <text:s/></text:span></text:span><text:span text:style-name="Strong_20_Emphasis"><text:span text:style-name="T9">Sotsiaalvaldkonna ametnik </text:span></text:span><text:span text:style-name="Strong_20_Emphasis"><text:span text:style-name="T8">kontrollib pretensioonide õigustatust, kuulab ära kõik osapooled ning teeb otsuse kaebuse lahendamise kohta.</text:span></text:span></text:p>
      <text:p text:style-name="P13"><text:span text:style-name="Strong_20_Emphasis"><text:span text:style-name="T5"/></text:span></text:p>
      <text:p text:style-name="P13"><text:span text:style-name="Strong_20_Emphasis"><text:span text:style-name="T5">§ </text:span></text:span><text:span text:style-name="Strong_20_Emphasis"><text:span text:style-name="T6">6</text:span></text:span><text:span text:style-name="Strong_20_Emphasis"><text:span text:style-name="T5">.</text:span></text:span><text:bookmark text:name="para121"/><text:span text:style-name="Strong_20_Emphasis"><text:span text:style-name="T5"> </text:span></text:span><text:span text:style-name="T7">Määruse jõustumine</text:span></text:p>
      <text:p text:style-name="P13"><text:span text:style-name="Emphasis"><text:span text:style-name="T1">Määrus jõustub 1</text:span></text:span><text:span text:style-name="T1">. </text:span><text:span text:style-name="Emphasis"><text:span text:style-name="T1">jaanuaril </text:span></text:span><text:span text:style-name="T1">201</text:span><text:span text:style-name="T2">9</text:span><text:span text:style-name="T1">. a.</text:span><text:span text:style-name="T11"> </text:span></text:p>
      <text:p text:style-name="P9"/>
      <text:p text:style-name="P12"/>
      <text:p text:style-name="P12"/>
      <text:p text:style-name="P12"/>
      <text:p text:style-name="P12">Roland Peets</text:p>
      <text:p text:style-name="P12">volikogu esime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officeooo:rsid="0044518b" officeooo:paragraph-rsid="0044518b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.54cm" fo:margin-right="1.3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EELNÕU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istel Sammel</meta:initial-creator>
    <meta:creation-date>2018-07-16T14:17:17.157000000</meta:creation-date>
    <dc:date>2018-11-23T22:11:27.785000000</dc:date>
    <meta:editing-duration>PT7H4M52S</meta:editing-duration>
    <meta:editing-cycles>42</meta:editing-cycles>
    <meta:generator>LibreOffice/6.0.4.2$Windows_x86 LibreOffice_project/9b0d9b32d5dcda91d2f1a96dc04c645c450872bf</meta:generator>
    <meta:document-statistic meta:table-count="0" meta:image-count="0" meta:object-count="0" meta:page-count="2" meta:paragraph-count="34" meta:word-count="396" meta:character-count="3363" meta:non-whitespace-character-count="2988"/>
  </office:meta>
</office:document-meta>
</file>