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tyle="italic" officeooo:rsid="0044518b" officeooo:paragraph-rsid="0044518b" style:font-style-asian="italic" style:font-style-complex="italic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4pt" fo:language="zxx" fo:country="none" fo:font-weight="bold" officeooo:rsid="0044518b" officeooo:paragraph-rsid="0044518b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officeooo:rsid="0044518b" officeooo:paragraph-rsid="0044518b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officeooo:rsid="0044518b" officeooo:paragraph-rsid="0044518b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6pt" fo:language="zxx" fo:country="none" fo:font-weight="bold" officeooo:rsid="0044518b" officeooo:paragraph-rsid="0044518b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officeooo:paragraph-rsid="0044518b"/>
    </style:style>
    <style:style style:name="P7" style:family="paragraph" style:parent-style-name="Heading_20_3">
      <style:paragraph-properties fo:margin-top="0cm" fo:margin-bottom="0cm" loext:contextual-spacing="false" fo:line-height="100%" fo:text-align="justify" style:justify-single-word="false"/>
      <style:text-properties officeooo:paragraph-rsid="005500f5"/>
    </style:style>
    <style:style style:name="P8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5500f5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paragraph-rsid="005500f5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style:font-name="Times New Roman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1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Liberation Serif" fo:font-size="12pt" officeooo:paragraph-rsid="005500f5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584e75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T1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Times New Roman" fo:letter-spacing="normal" fo:font-style="normal" fo:font-weight="normal" officeooo:rsid="0052f4b2" style:font-weight-asian="normal" style:font-weight-complex="normal"/>
    </style:style>
    <style:style style:name="T3" style:family="text">
      <style:text-properties fo:font-variant="normal" fo:text-transform="none" fo:color="#000000" fo:letter-spacing="normal" fo:language="zxx" fo:country="none" fo:font-style="normal" fo:font-weight="normal" officeooo:rsid="0001dc17" style:language-asian="zxx" style:country-asian="none" style:font-weight-asian="normal" style:language-complex="zxx" style:country-complex="none" style:font-weight-complex="normal"/>
    </style:style>
    <style:style style:name="T4" style:family="text">
      <style:text-properties fo:font-variant="normal" fo:text-transform="none" fo:color="#000000" fo:letter-spacing="normal" fo:language="zxx" fo:country="none" fo:font-style="normal" officeooo:rsid="0001dc17" style:language-asian="zxx" style:country-asian="none" style:language-complex="zxx" style:country-complex="none"/>
    </style:style>
    <style:style style:name="T5" style:family="text">
      <style:text-properties fo:font-size="12pt" fo:language="zxx" fo:country="none" officeooo:rsid="0044518b" style:font-size-asian="12pt" style:language-asian="zxx" style:country-asian="none" style:font-size-complex="12pt" style:language-complex="zxx" style:country-complex="none"/>
    </style:style>
    <style:style style:name="T6" style:family="text">
      <style:text-properties fo:font-size="12pt" fo:language="zxx" fo:country="none" officeooo:rsid="0052bf22" style:font-size-asian="12pt" style:language-asian="zxx" style:country-asian="none" style:font-size-complex="12pt" style:language-complex="zxx" style:country-complex="none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officeooo:rsid="005500f5" style:font-size-asian="12pt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weight="normal" officeooo:rsid="0013397a" style:font-weight-asian="normal" style:font-weight-complex="normal"/>
    </style:style>
    <style:style style:name="T11" style:family="text">
      <style:text-properties style:font-name="Times New Roman" fo:font-weight="normal" officeooo:rsid="001db727" style:font-weight-asian="normal" style:font-weight-complex="normal"/>
    </style:style>
    <style:style style:name="T12" style:family="text">
      <style:text-properties fo:color="#000000" style:font-name="Times New Roman" fo:font-weight="normal" style:font-weight-asian="normal" style:font-weight-complex="normal"/>
    </style:style>
    <style:style style:name="T13" style:family="text">
      <style:text-properties fo:color="#000000" style:text-outline="false" style:text-line-through-style="none" style:text-line-through-type="none" style:font-name="Liberation Serif" fo:letter-spacing="normal" fo:font-style="normal" fo:text-shadow="none" style:text-underline-style="none" fo:font-weight="normal" style:letter-kerning="true" style:font-style-asian="normal" style:font-weight-asian="normal" style:text-emphasize="none"/>
    </style:style>
    <style:style style:name="T14" style:family="text">
      <style:text-properties fo:color="#000000" style:text-outline="false" style:text-line-through-style="none" style:text-line-through-type="none" style:font-name="Liberation Serif" fo:letter-spacing="normal" fo:font-style="normal" fo:text-shadow="none" style:text-underline-style="none" fo:font-weight="normal" officeooo:rsid="0001dc17" style:letter-kerning="true" style:font-style-asian="normal" style:font-weight-asian="normal" style:text-emphasize="none"/>
    </style:style>
    <style:style style:name="T15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style:letter-kerning="true" style:font-style-asian="normal" style:font-weight-asian="normal" style:text-emphasize="none"/>
    </style:style>
    <style:style style:name="T16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officeooo:rsid="0001dc17" style:letter-kerning="true" style:font-style-asian="normal" style:font-weight-asian="normal" style:text-emphasize="none"/>
    </style:style>
    <style:style style:name="T17" style:family="text">
      <style:text-properties fo:color="#000000" style:text-outline="false" style:text-line-through-style="none" style:text-line-through-type="none" fo:letter-spacing="normal" fo:font-style="normal" fo:text-shadow="none" style:text-underline-style="none" style:letter-kerning="true" style:font-style-asian="normal" style:text-emphasize="none"/>
    </style:style>
    <style:style style:name="T18" style:family="text">
      <style:text-properties fo:color="#000000" style:text-outline="false" style:text-line-through-style="none" style:text-line-through-type="none" fo:letter-spacing="normal" fo:font-style="normal" fo:text-shadow="none" style:text-underline-style="none" officeooo:rsid="0001dc17" style:letter-kerning="true" style:font-style-asian="normal" style:text-emphasize="none"/>
    </style:style>
    <style:style style:name="T19" style:family="text">
      <style:text-properties officeooo:rsid="001db727"/>
    </style:style>
    <style:style style:name="T20" style:family="text">
      <style:text-properties officeooo:rsid="000ea624"/>
    </style:style>
    <style:style style:name="T21" style:family="text">
      <style:text-properties officeooo:rsid="000f6506"/>
    </style:style>
    <style:style style:name="T22" style:family="text">
      <style:text-properties officeooo:rsid="0017bec0"/>
    </style:style>
    <style:style style:name="T23" style:family="text">
      <style:text-properties officeooo:rsid="00198af0"/>
    </style:style>
    <style:style style:name="T24" style:family="text">
      <style:text-properties officeooo:rsid="001a737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OILA <text:s/>VALLAVOLIKOGU</text:p>
      <text:p text:style-name="P4"/>
      <text:p text:style-name="P2">MÄÄRUS</text:p>
      <text:p text:style-name="P3"/>
      <text:p text:style-name="P3"/>
      <text:p text:style-name="P6"><text:span text:style-name="T5">Toila <text:tab/><text:tab/><text:tab/><text:tab/><text:tab/><text:tab/><text:tab/><text:tab/><text:tab/><text:tab/></text:span><text:span text:style-name="T6">28</text:span><text:span text:style-name="T5">. </text:span><text:span text:style-name="T6">november</text:span><text:span text:style-name="T5"> 2018 nr ___</text:span></text:p>
      <text:p text:style-name="P8"/>
      <text:p text:style-name="P8"/>
      <text:p text:style-name="P14"><text:span text:style-name="T4">R</text:span><text:span text:style-name="T17">iigi poolt rah</text:span><text:span text:style-name="T18">a</text:span><text:span text:style-name="T17">statava </text:span><text:span text:style-name="T18">p</text:span><text:span text:style-name="T17">uudega lapse lapsehoiuteenuse osutamise tingimused ja kord</text:span></text:p>
      <text:p text:style-name="P9"/>
      <text:p text:style-name="P9">Määrus kehtestatakse kohaliku omavalitsuse korralduse seaduse § 22 lg 1 p 5, sotsiaalhoolekande seaduse § 14 alusel.</text:p>
      <text:h text:style-name="P7" text:outline-level="3"><text:span text:style-name="Strong_20_Emphasis"><text:span text:style-name="T7"/></text:span></text:h>
      <text:h text:style-name="P7" text:outline-level="3"><text:span text:style-name="Strong_20_Emphasis"><text:span text:style-name="T7">§ 1. </text:span></text:span><text:span text:style-name="T7">Määruse reguleerimisala</text:span></text:h>
      <text:p text:style-name="P9">(1) Käesolev kord reguleerib riigi poolt rahastatava lapsehoiuteenuse (edaspidi lapsehoiuteenus) osutamise tingimused ja korra raske ning sügava puudega laste perekondade toimetuleku soodustamiseks T<text:span text:style-name="T20">oila</text:span> vallas (edaspidi vald).</text:p>
      <text:p text:style-name="P9"/>
      <text:p text:style-name="P9">(2) Lapsehoiuteenusele on õigus raske ja sügava puudega lapse hooldusõigust omaval või hooldajal kuni selle kalendriaasta lõpuni, kus laps saab 18-aastaseks, eeldusel, et:<text:line-break/>1) raske ja sügava puudega lapse hooldusteenuse vajadus on kirjas lapse rehabilitatsiooniplaanis;<text:line-break/>2) lapse hooldamine ei ole samal ajal tagatud teiste sotsiaalteenustega.</text:p>
      <text:h text:style-name="P7" text:outline-level="3"><text:span text:style-name="Strong_20_Emphasis"><text:span text:style-name="T7"/></text:span></text:h>
      <text:h text:style-name="P7" text:outline-level="3"><text:span text:style-name="Strong_20_Emphasis"><text:span text:style-name="T7">§ 2. </text:span></text:span><text:span text:style-name="T7">Lapsehoiuteenuse taotlemise ja määramise alused</text:span></text:h>
      <text:p text:style-name="P10">(1) Lapsehoiuteenuse taotlemine<text:line-break/><text:span text:style-name="T21">1</text:span>) lapsehoiuteenuse taotlemiseks esita<text:span text:style-name="T22">b</text:span> raske või sügava puudega la<text:span text:style-name="T22">pse</text:span> vanem <text:span text:style-name="T22">või </text:span>eestkostja kirjaliku avalduse T<text:span text:style-name="T21">oila </text:span>Vallavalitsusele (edaspidi vallavalitsus).</text:p>
      <text:p text:style-name="P10"/>
      <text:p text:style-name="P10">(2) Taotluses esitatakse järgmised andmed või lisatakse vastavad dokumendid:<text:line-break/>1) teenust taotleva isiku nimi, isikukood, elukoht, kontakttelefon;<text:line-break/>2) teenusele suunatava lapse nimi, isikukood, elukoht;<text:line-break/>3) lapse isikut tõendava dokumendi või sünnitõendi koopia;<text:line-break/>4) lapse rehabilitatsiooniplaani koopia;<text:line-break/>5) arstliku ekspertiisikomisjoni otsuse koopia lapsele puude raskusastme määramise kohta;<text:line-break/>6) eestkostjaks määramise otsuse koopia;<text:line-break/>7) lapsehoiuteenuse taotleja esitab tema poolt valitud tegevusluba omava lapsehoiuteenuse osutaja andmed ja tema kirjaliku nõusoleku.</text:p>
      <text:p text:style-name="P10"/>
      <text:p text:style-name="P10">(3) Lapsehoiuteenuse määramine:</text:p>
      <text:p text:style-name="P10"><text:span text:style-name="T23">1) sotsiaalvaldkonna ametnik hindab lapsehoiuteenuse osutamise vajadust ning teeb vallavalitsusele ettepaneku teenusele määramise või määramisest keeldumise kohta.</text:span><text:line-break/><text:span text:style-name="T23">2</text:span>) vallavalitsus teeb otsuse lapsehoiuteenuse määramise või määramisest keeldumise kohta 10 tööpäeva jooksul taotluse ja kõigi nõutavate dokumentide esitamisest arvates. Määramisest keeldumise põhjendatud otsus saadetakse taotlejale viie tööpäeva jooksul otsuse tegemisest<text:line-break/><text:span text:style-name="T24">3</text:span>) peale lapsehoiuteenuse määramist sõlmib vallavalitsus lapsehoiuteenusele õigustatud isikuga ning tema valitud lapsehoiuteenuse osutajaga halduslepingu.</text:p>
      <text:h text:style-name="P7" text:outline-level="3"><text:span text:style-name="Strong_20_Emphasis"><text:span text:style-name="T7"/></text:span></text:h>
      <text:h text:style-name="P7" text:outline-level="3"><text:span text:style-name="Strong_20_Emphasis"><text:span text:style-name="T7">§ 3. </text:span></text:span><text:span text:style-name="T7">Lapsehoiuteenuse rahastamine</text:span></text:h>
      <text:p text:style-name="P9">Lapsehoiuteenusele õigustatud isikule osutatavat lapsehoiuteenust rahastatakse riigieelarvest vallaeelarvesse eraldatud vahenditest.</text:p>
      <text:h text:style-name="P7" text:outline-level="3"><text:soft-page-break/><text:span text:style-name="Strong_20_Emphasis"><text:span text:style-name="T7">§ 4. </text:span></text:span><text:span text:style-name="T7">Riigi poolt rahastatava lapsehoiuteenuse rahaliste vahendite ülejäägi kasutamine</text:span></text:h>
      <text:p text:style-name="P9"><text:span text:style-name="T19">(1) </text:span>Riigi poolt rahastatava lapsehoiuteenuse rahaliste vahendite ülejääki võib vallavalitsus kasutada keskmise, raske või sügava puudega laste ja nende peredega seotud sotsiaalteenuste või sotsiaaltoetuste osutamiseks.</text:p>
      <text:p text:style-name="P13"><text:span text:style-name="Strong_20_Emphasis"><text:span text:style-name="T10"/></text:span></text:p>
      <text:p text:style-name="P13"><text:span text:style-name="Strong_20_Emphasis"><text:span text:style-name="T10">(2) Lapsehoiuteenuse rahaliste vahendite ülejäägi korral osutatavad teenused ja toetused:<text:line-break/>1) isikliku abistaja või tugiisiku teenuse korraldamiseks;<text:line-break/>2) transporditeenuse korraldamiseks;<text:line-break/>3) psühholoogi teenus; <text:line-break/>4) nõustamise teenus;<text:line-break/>5) logopeedi teenus;<text:line-break/>6) füsioteraapia;<text:line-break/>7) muud teenused ja toetused, mis soodustavad raske või sügava puudega lapse ja tema perekonna </text:span></text:span><text:span text:style-name="Strong_20_Emphasis"><text:span text:style-name="T11">hoolduskoormust või puudest tulenevatlisavajadust.</text:span></text:span></text:p>
      <text:p text:style-name="P12"><text:span text:style-name="Strong_20_Emphasis"><text:span text:style-name="T7"/></text:span></text:p>
      <text:p text:style-name="P12"><text:span text:style-name="Strong_20_Emphasis"><text:span text:style-name="T7">§ </text:span></text:span><text:span text:style-name="Strong_20_Emphasis"><text:span text:style-name="T8">5</text:span></text:span><text:span text:style-name="Strong_20_Emphasis"><text:span text:style-name="T7">.</text:span></text:span><text:bookmark text:name="para121"/><text:span text:style-name="Strong_20_Emphasis"><text:span text:style-name="T7"> </text:span></text:span><text:span text:style-name="T9">Määruse jõustumine</text:span></text:p>
      <text:p text:style-name="P12"><text:span text:style-name="Emphasis"><text:span text:style-name="T1">Määrus jõustub 1</text:span></text:span><text:span text:style-name="T1">. </text:span><text:span text:style-name="Emphasis"><text:span text:style-name="T1">jaanuaril </text:span></text:span><text:span text:style-name="T1">201</text:span><text:span text:style-name="T2">9</text:span><text:span text:style-name="T1">. a.</text:span><text:span text:style-name="T12"> </text:span></text:p>
      <text:p text:style-name="P11"/>
      <text:p text:style-name="P11"/>
      <text:p text:style-name="P11"/>
      <text:p text:style-name="P11"/>
      <text:p text:style-name="P11">Roland Peets</text:p>
      <text:p text:style-name="P11">volikogu esime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officeooo:rsid="0044518b" officeooo:paragraph-rsid="0044518b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.54cm" fo:margin-right="1.3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EELNÕU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istel Sammel</meta:initial-creator>
    <meta:creation-date>2018-07-16T14:17:17.157000000</meta:creation-date>
    <dc:date>2018-11-23T22:06:04.663000000</dc:date>
    <meta:editing-duration>PT6H45M33S</meta:editing-duration>
    <meta:editing-cycles>38</meta:editing-cycles>
    <meta:generator>LibreOffice/6.0.4.2$Windows_x86 LibreOffice_project/9b0d9b32d5dcda91d2f1a96dc04c645c450872bf</meta:generator>
    <meta:document-statistic meta:table-count="0" meta:image-count="0" meta:object-count="0" meta:page-count="2" meta:paragraph-count="23" meta:word-count="386" meta:character-count="3269" meta:non-whitespace-character-count="2893"/>
  </office:meta>
</office:document-meta>
</file>