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/>
    </style:style>
    <style:style style:name="T2" style:parent-style-name="Lõiguvaikefont" style:family="text">
      <style:text-properties fo:language="en" fo:country="US"/>
    </style:style>
    <style:style style:name="T3" style:parent-style-name="Lõiguvaikefont" style:family="text">
      <style:text-properties fo:color="#000000" fo:language="en" fo:country="US"/>
    </style:style>
    <style:style style:name="T4" style:parent-style-name="Lõiguvaikefont" style:family="text">
      <style:text-properties fo:language="en" fo:country="US"/>
    </style:style>
    <style:style style:name="T5" style:parent-style-name="Lõiguvaikefont" style:family="text">
      <style:text-properties fo:font-weight="bold" style:font-weight-asian="bold" style:font-weight-complex="bold" fo:language="en" fo:country="US"/>
    </style:style>
    <style:style style:name="T6" style:parent-style-name="Lõiguvaikefont" style:family="text">
      <style:text-properties fo:language="en" fo:country="AU"/>
    </style:style>
    <style:style style:name="T7" style:parent-style-name="Lõiguvaikefont" style:family="text">
      <style:text-properties fo:language="en" fo:country="US"/>
    </style:style>
    <style:style style:name="T8" style:parent-style-name="Lõiguvaikefont" style:family="text">
      <style:text-properties fo:font-weight="bold" style:font-weight-asian="bold" style:font-weight-complex="bold"/>
    </style:style>
    <style:style style:name="T9" style:parent-style-name="Lõiguvaikefont" style:family="text">
      <style:text-properties fo:font-weight="bold" style:font-weight-asian="bold" style:font-weight-complex="bold" fo:language="en" fo:country="US"/>
    </style:style>
    <style:style style:name="T10" style:parent-style-name="Lõiguvaikefont" style:family="text">
      <style:text-properties fo:language="en" fo:country="US"/>
    </style:style>
    <style:style style:name="T11" style:parent-style-name="Lõiguvaikefont" style:family="text">
      <style:text-properties fo:font-weight="bold" style:font-weight-asian="bold" style:font-weight-complex="bold" fo:language="en" fo:country="US"/>
    </style:style>
    <style:style style:name="T12" style:parent-style-name="Lõiguvaikefont" style:family="text">
      <style:text-properties fo:language="en" fo:country="US"/>
    </style:style>
    <style:style style:name="T13" style:parent-style-name="Lõiguvaikefont" style:family="text">
      <style:text-properties fo:font-weight="bold" style:font-weight-asian="bold" style:font-weight-complex="bold" fo:language="en" fo:country="US"/>
    </style:style>
    <style:style style:name="T14" style:parent-style-name="Lõiguvaikefont" style:family="text">
      <style:text-properties fo:language="en" fo:country="US"/>
    </style:style>
    <style:style style:name="T15" style:parent-style-name="Lõiguvaikefont" style:family="text">
      <style:text-properties fo:font-weight="bold" style:font-weight-asian="bold" style:font-weight-complex="bold" fo:language="en" fo:country="US"/>
    </style:style>
    <style:style style:name="T16" style:parent-style-name="Lõiguvaikefont" style:family="text">
      <style:text-properties fo:language="en" fo:country="US"/>
    </style:style>
    <style:style style:name="T17" style:parent-style-name="Lõiguvaikefont" style:family="text">
      <style:text-properties fo:font-weight="bold" style:font-weight-asian="bold" style:font-weight-complex="bold" fo:language="en" fo:country="US"/>
    </style:style>
    <style:style style:name="T18" style:parent-style-name="Lõiguvaikefont" style:family="text">
      <style:text-properties fo:language="en" fo:country="US"/>
    </style:style>
    <style:style style:name="T19" style:parent-style-name="Lõiguvaikefont" style:family="text">
      <style:text-properties fo:font-weight="bold" style:font-weight-asian="bold" style:font-weight-complex="bold" fo:language="en" fo:country="US"/>
    </style:style>
    <style:style style:name="T20" style:parent-style-name="Lõiguvaikefont" style:family="text">
      <style:text-properties fo:language="en" fo:country="US"/>
    </style:style>
    <style:style style:name="T21" style:parent-style-name="Lõiguvaikefont" style:family="text">
      <style:text-properties fo:font-weight="bold" style:font-weight-asian="bold" style:font-weight-complex="bold" fo:language="en" fo:country="US"/>
    </style:style>
    <style:style style:name="T22" style:parent-style-name="Lõiguvaikefont" style:family="text">
      <style:text-properties fo:language="en" fo:country="US"/>
    </style:style>
    <style:style style:name="T23" style:parent-style-name="Lõiguvaikefont" style:family="text">
      <style:text-properties fo:font-weight="bold" style:font-weight-asian="bold" style:font-weight-complex="bold"/>
    </style:style>
    <style:style style:name="T24" style:parent-style-name="Lõiguvaikefont" style:family="text">
      <style:text-properties fo:font-weight="bold" style:font-weight-asian="bold" style:font-weight-complex="bold"/>
    </style:style>
    <style:style style:name="T25" style:parent-style-name="Lõiguvaikefont" style:family="text">
      <style:text-properties fo:font-weight="bold" style:font-weight-asian="bold" style:font-weight-complex="bold"/>
    </style:style>
    <style:style style:name="T26" style:parent-style-name="Lõiguvaikefont" style:family="text">
      <style:text-properties fo:font-weight="bold" style:font-weight-asian="bold" style:font-weight-complex="bold" fo:language="en" fo:country="US"/>
    </style:style>
    <style:style style:name="T27" style:parent-style-name="Lõiguvaikefont" style:family="text">
      <style:text-properties fo:language="en" fo:country="US"/>
    </style:style>
  </office:automatic-styles>
  <office:body>
    <office:text text:use-soft-page-breaks="true">
      <text:p text:style-name="P1"><text:span text:style-name="T2">Toila Vallavolikogu<text:s/></text:span><text:span text:style-name="T3">1. koosseisu 11.</text:span><text:span text:style-name="T4"><text:s/>istung toimub kolmapäeval, 22. augustil 2018. a kell 17.00</text:span><text:span text:style-name="T5"><text:s/></text:span><text:span text:style-name="T6">Kukruse mõisas.</text:span><text:span text:style-name="T7"><text:s/></text:span></text:p>
      <text:p text:style-name="western"><text:span text:style-name="T8">Päevakord:</text:span></text:p>
      <text:p text:style-name="western"><text:span text:style-name="T9">1.</text:span><text:span text:style-name="T10"><text:s/>Toila valla 2018. a 1. lisaeelarve esimene lugemine</text:span></text:p>
      <text:p text:style-name="western"><text:span text:style-name="T11">2.</text:span><text:span text:style-name="T12"><text:s/>Määruste kehtetuks tunnistamine<text:s/></text:span></text:p>
      <text:p text:style-name="western"><text:span text:style-name="T13">3.<text:s/></text:span><text:span text:style-name="T14">Toila valla heakorraeeskiri</text:span></text:p>
      <text:p text:style-name="western"><text:span text:style-name="T15">4.</text:span><text:span text:style-name="T16"><text:s/>Koerte ja kasside pidamise eeskiri<text:s/></text:span></text:p>
      <text:p text:style-name="western"><text:span text:style-name="T17">5.</text:span><text:span text:style-name="T18"><text:s/>Tiheasustusalal üksikpuude raieloa andmise tingimused ja kord<text:s/></text:span></text:p>
      <text:p text:style-name="western"><text:span text:style-name="T19">6.</text:span><text:span text:style-name="T20"><text:s/>Vallavara võõrandamine<text:s/></text:span></text:p>
      <text:p text:style-name="western"><text:span text:style-name="T21">7.<text:s/></text:span><text:span text:style-name="T22">Projekti sildfinantseerimiseks kohustuste võtmine<text:s/></text:span></text:p>
      <text:p text:style-name="western"><text:span text:style-name="T23">8.<text:s/></text:span>Toila Gümnaasiumi põhimäärus</text:p>
      <text:p text:style-name="western"><text:span text:style-name="T24">9.<text:s/></text:span>Toila valla 2018. a 1. lisaeelarve teine lugemine ja vastuvõtmine<text:s/></text:p>
      <text:p text:style-name="western"><text:span text:style-name="T25">10.<text:s/></text:span>Sotsiaalkomisjoni koosseisu muutmine<text:s/></text:p>
      <text:p text:style-name="western"><text:span text:style-name="T26">11.<text:s/></text:span><text:span text:style-name="T27">Vallavalitsuse liikme vabastamine valitsuse liikme kohustustest<text:s/></text:span>ja uue vallavalitsuse liikme kinnitamine</text:p>
      <text:p text:style-name="western">Muud küsimused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western" style:display-name="western" style:family="paragraph" style:parent-style-name="Normaallaa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Ülle Aul</meta:initial-creator>
    <dc:creator>Ülle Aul</dc:creator>
    <meta:creation-date>2018-08-17T09:37:00Z</meta:creation-date>
    <dc:date>2018-08-17T09:37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700" meta:row-count="4" meta:non-whitespace-character-count="598"/>
  </office:meta>
</office:document-meta>
</file>