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18cm" fo:margin-left="-0.423cm" table:align="left"/>
    </style:style>
    <style:style style:name="Table1.A" style:family="table-column">
      <style:table-column-properties style:column-width="6.429cm"/>
    </style:style>
    <style:style style:name="Table1.B" style:family="table-column">
      <style:table-column-properties style:column-width="4.868cm"/>
    </style:style>
    <style:style style:name="Table1.C" style:family="table-column">
      <style:table-column-properties style:column-width="6.72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992cm" fo:margin-left="-0.423cm" table:align="left"/>
    </style:style>
    <style:style style:name="Table2.A" style:family="table-column">
      <style:table-column-properties style:column-width="7.303cm"/>
    </style:style>
    <style:style style:name="Table2.B" style:family="table-column">
      <style:table-column-properties style:column-width="10.689cm"/>
    </style:style>
    <style:style style:name="Table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18cm" fo:margin-left="-0.386cm" table:align="left"/>
    </style:style>
    <style:style style:name="Table3.A" style:family="table-column">
      <style:table-column-properties style:column-width="7.223cm"/>
    </style:style>
    <style:style style:name="Table3.B" style:family="table-column">
      <style:table-column-properties style:column-width="2.672cm"/>
    </style:style>
    <style:style style:name="Table3.C" style:family="table-column">
      <style:table-column-properties style:column-width="2.646cm"/>
    </style:style>
    <style:style style:name="Table3.E" style:family="table-column">
      <style:table-column-properties style:column-width="2.805cm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6e6e6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7f3e"/>
    </style:style>
    <style:style style:name="P2" style:family="paragraph" style:parent-style-name="Standard">
      <style:text-properties officeooo:rsid="00167f3e" officeooo:paragraph-rsid="00167f3e"/>
    </style:style>
    <style:style style:name="P3" style:family="paragraph" style:parent-style-name="Standard">
      <style:text-properties fo:font-weight="bold" officeooo:rsid="00167f3e" officeooo:paragraph-rsid="00167f3e" style:font-weight-asian="bold" style:font-weight-complex="bold"/>
    </style:style>
    <style:style style:name="P4" style:family="paragraph" style:parent-style-name="Standard">
      <style:text-properties fo:font-style="italic" officeooo:rsid="00167f3e" officeooo:paragraph-rsid="00167f3e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167f3e" officeooo:paragraph-rsid="00167f3e" style:font-style-asian="italic" style:font-style-complex="italic"/>
    </style:style>
    <style:style style:name="P6" style:family="paragraph" style:parent-style-name="Table_20_Contents">
      <style:text-properties officeooo:rsid="00167f3e" officeooo:paragraph-rsid="00167f3e"/>
    </style:style>
    <style:style style:name="P7" style:family="paragraph" style:parent-style-name="Table_20_Contents">
      <style:paragraph-properties fo:text-align="center" style:justify-single-word="false"/>
      <style:text-properties officeooo:rsid="00167f3e" officeooo:paragraph-rsid="00167f3e"/>
    </style:style>
    <style:style style:name="P8" style:family="paragraph" style:parent-style-name="Table_20_Contents">
      <style:paragraph-properties fo:text-align="center" style:justify-single-word="false"/>
      <style:text-properties officeooo:rsid="001a2493" officeooo:paragraph-rsid="001a2493"/>
    </style:style>
    <style:style style:name="P9" style:family="paragraph" style:parent-style-name="Standard">
      <style:text-properties officeooo:rsid="00167f3e" officeooo:paragraph-rsid="00167f3e"/>
    </style:style>
    <style:style style:name="P10" style:family="paragraph" style:parent-style-name="Standard">
      <style:paragraph-properties>
        <style:tab-stops>
          <style:tab-stop style:position="17.066cm"/>
        </style:tab-stops>
      </style:paragraph-properties>
      <style:text-properties fo:font-size="14pt" fo:font-weight="bold" officeooo:rsid="00167f3e" officeooo:paragraph-rsid="00167f3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fo:font-size="11pt" fo:language="et" fo:country="EE" fo:font-style="italic" style:text-underline-style="none" fo:font-weight="bold" officeooo:paragraph-rsid="00167f3e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paragraph-rsid="00178ca9" style:font-size-asian="11pt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paragraph-rsid="00167f3e" style:font-size-asian="11pt" style:font-size-complex="11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rsid="0017d350" officeooo:paragraph-rsid="0017d350" style:font-size-asian="11pt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officeooo:paragraph-rsid="0017d350" style:font-size-asian="11pt" style:font-size-complex="11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language="et" fo:country="EE" fo:font-weight="bold" officeooo:paragraph-rsid="0017d35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178ca9" style:font-size-asian="11pt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.191cm"/>
          <style:tab-stop style:position="7.488cm"/>
          <style:tab-stop style:position="12.594cm"/>
        </style:tab-stops>
      </style:paragraph-properties>
      <style:text-properties fo:font-size="11pt" officeooo:paragraph-rsid="00167f3e" style:font-size-asian="11pt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167f3e" style:font-size-asian="11pt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17d350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t" fo:country="EE" officeooo:paragraph-rsid="00167f3e" style:font-size-asian="11pt" style:font-size-complex="11pt"/>
    </style:style>
    <style:style style:name="P22" style:family="paragraph" style:parent-style-name="Table_20_Contents">
      <style:text-properties officeooo:rsid="00167f3e" officeooo:paragraph-rsid="0019fbb2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67f3e" officeooo:paragraph-rsid="001a2493" style:font-size-asian="10pt" style:font-size-complex="10pt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officeooo:rsid="00167f3e"/>
    </style:style>
    <style:style style:name="T2" style:family="text">
      <style:text-properties fo:font-size="11pt" fo:language="et" fo:country="EE" style:font-size-asian="11pt" style:font-size-complex="11pt"/>
    </style:style>
    <style:style style:name="T3" style:family="text">
      <style:text-properties fo:font-size="11pt" fo:language="et" fo:country="EE" officeooo:rsid="00167f3e" style:font-size-asian="11pt" style:font-size-complex="11pt"/>
    </style:style>
    <style:style style:name="T4" style:family="text">
      <style:text-properties fo:font-size="11pt" fo:language="et" fo:country="EE" officeooo:rsid="00178ca9" style:font-size-asian="11pt" style:font-size-complex="11pt"/>
    </style:style>
    <style:style style:name="T5" style:family="text">
      <style:text-properties fo:font-size="11pt" fo:language="et" fo:country="EE" officeooo:rsid="0017d350" style:font-size-asian="11pt" style:font-size-complex="11pt"/>
    </style:style>
    <style:style style:name="T6" style:family="text">
      <style:text-properties fo:font-size="11pt" fo:language="et" fo:country="EE" officeooo:rsid="0017f41c" style:font-size-asian="11pt" style:font-size-complex="11pt"/>
    </style:style>
    <style:style style:name="T7" style:family="text">
      <style:text-properties fo:font-size="11pt" fo:language="et" fo:country="EE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et" fo:country="EE" fo:font-style="italic" officeooo:rsid="00167f3e" style:font-size-asian="11pt" style:font-style-asian="italic" style:font-size-complex="11pt" style:font-style-complex="italic"/>
    </style:style>
    <style:style style:name="T9" style:family="text">
      <style:text-properties fo:font-size="11pt" fo:language="et" fo:country="EE" fo:font-style="italic" officeooo:rsid="00178ca9" style:font-size-asian="11pt" style:font-style-asian="italic" style:font-size-complex="11pt" style:font-style-complex="italic"/>
    </style:style>
    <style:style style:name="T10" style:family="text">
      <style:text-properties fo:font-size="11pt" fo:language="et" fo:country="EE" fo:font-style="italic" officeooo:rsid="0017f41c" style:font-size-asian="11pt" style:font-style-asian="italic" style:font-size-complex="11pt" style:font-style-complex="italic"/>
    </style:style>
    <style:style style:name="T11" style:family="text">
      <style:text-properties fo:font-style="italic" officeooo:rsid="00167f3e" style:font-style-asian="italic" style:font-style-complex="italic"/>
    </style:style>
    <style:style style:name="T12" style:family="text">
      <style:text-properties fo:font-style="italic" fo:font-weight="normal" officeooo:rsid="001a2493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ee8f8" style:font-style-asian="italic" style:font-weight-asian="normal" style:font-style-complex="italic" style:font-weight-complex="normal"/>
    </style:style>
    <style:style style:name="T14" style:family="text">
      <style:text-properties officeooo:rsid="0019fbb2"/>
    </style:style>
    <style:style style:name="T15" style:family="text">
      <style:text-properties officeooo:rsid="001a2493"/>
    </style:style>
    <style:style style:name="T16" style:family="text">
      <style:text-properties fo:font-weight="normal" officeooo:rsid="001a2493" style:font-weight-asian="normal" style:font-weight-complex="normal"/>
    </style:style>
    <style:style style:name="T17" style:family="text">
      <style:text-properties officeooo:rsid="001d25b6"/>
    </style:style>
    <style:style style:name="T18" style:family="text">
      <style:text-properties officeooo:rsid="001d832b"/>
    </style:style>
    <style:style style:name="T19" style:family="text">
      <style:text-properties fo:language="et" fo:country="EE"/>
    </style:style>
    <style:style style:name="T20" style:family="text">
      <style:text-properties fo:language="et" fo:country="EE" officeooo:rsid="00167f3e"/>
    </style:style>
    <style:style style:name="T21" style:family="text">
      <style:text-properties fo:language="et" fo:country="EE" officeooo:rsid="0017d350"/>
    </style:style>
    <style:style style:name="T22" style:family="text">
      <style:text-properties fo:language="et" fo:country="EE" officeooo:rsid="00178ca9"/>
    </style:style>
    <style:style style:name="T23" style:family="text">
      <style:text-properties fo:language="et" fo:country="EE" fo:font-style="italic" style:font-style-asian="italic" style:font-style-complex="italic"/>
    </style:style>
    <style:style style:name="T24" style:family="text">
      <style:text-properties fo:language="et" fo:country="EE" fo:font-style="italic" officeooo:rsid="00167f3e" style:font-style-asian="italic" style:font-style-complex="italic"/>
    </style:style>
    <style:style style:name="T25" style:family="text">
      <style:text-properties fo:language="et" fo:country="EE" fo:font-style="italic" officeooo:rsid="00178ca9" style:font-style-asian="italic" style:font-style-complex="italic"/>
    </style:style>
    <style:style style:name="T26" style:family="text">
      <style:text-properties fo:language="et" fo:country="EE" fo:font-style="italic" officeooo:rsid="0017f41c" style:font-style-asian="italic" style:font-style-complex="italic"/>
    </style:style>
    <style:style style:name="T27" style:family="text">
      <style:text-properties fo:language="et" fo:country="EE" officeooo:rsid="0017f41c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OTLUS <text:s/>hauaplatsi kasutuslepingu sõlmimiseks</text:p>
      <text:p text:style-name="P2"/>
      <text:p text:style-name="P3">Andmed <text:span text:style-name="T15">hauaplatsi </text:span>taotleja kohta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Ees- ja perekonnanimi</text:p>
          </table:table-cell>
          <table:table-cell table:style-name="Tab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6">Isikukood</text:p>
          </table:table-cell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6"/>
            <text:p text:style-name="P6">Postiaadress</text:p>
            <text:p text:style-name="P6"/>
          </table:table-cell>
          <table:table-cell table:style-name="Table1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6">Kontaktandmed (telefon/ e-post)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</table:table-row>
      </table:table>
      <text:p text:style-name="P2"/>
      <text:p text:style-name="P3">Andmed hauaplatsi kohta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Asukoht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>Hauaplatsi suurus (mõõtmed)</text:p>
            <text:p text:style-name="P6"/>
          </table:table-cell>
          <table:table-cell table:style-name="Table2.B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6"/>
            <text:p text:style-name="P6">Hauaplatsi iseloomustavad tunnused</text:p>
            <text:p text:style-name="P6">( hauatähiste ja -piirete lühikirjeldus, püsihaljastus jmt)</text:p>
            <text:p text:style-name="P22"/>
          </table:table-cell>
          <table:table-cell table:style-name="Table2.B3" office:value-type="string">
            <text:p text:style-name="Table_20_Contents"/>
          </table:table-cell>
        </table:table-row>
      </table:table>
      <text:p text:style-name="P2"/>
      <text:p text:style-name="P3">Andmed hauaplatsile maetute kohta <text:span text:style-name="T12">(võimalusel </text:span><text:span text:style-name="T13">märkige </text:span><text:span text:style-name="T12">sugulussuhted-</text:span><text:span text:style-name="T13">nt </text:span><text:span text:style-name="T12">ema, isa jne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>
          <table:table-cell table:style-name="Table3.A1" office:value-type="string">
            <text:p text:style-name="P7">Ees- ja perekonnanimi</text:p>
            <text:p text:style-name="P8"/>
          </table:table-cell>
          <table:table-cell table:style-name="Table3.A1" office:value-type="string">
            <text:p text:style-name="P7">sünniaeg</text:p>
          </table:table-cell>
          <table:table-cell table:style-name="Table3.A1" office:value-type="string">
            <text:p text:style-name="P7">surmaaeg</text:p>
          </table:table-cell>
          <table:table-cell table:style-name="Table3.A1" office:value-type="string">
            <text:p text:style-name="P7">Matmi<text:span text:style-name="T14">s</text:span>e <text:span text:style-name="T14">aeg</text:span></text:p>
            <text:p text:style-name="P7">/<text:span text:style-name="T14">kui on teada/</text:span></text:p>
          </table:table-cell>
          <table:table-cell table:style-name="Table3.E1" office:value-type="string">
            <text:p text:style-name="P7">Ma<text:span text:style-name="T14">t</text:span>misviis</text:p>
            <text:p text:style-name="P23">K- kirst <text:s text:c="2"/>U-urn</text:p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3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3" office:value-type="string">
            <text:p text:style-name="Table_20_Contents"/>
          </table:table-cell>
          <table:table-cell table:style-name="Table3.E3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4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4" office:value-type="string">
            <text:p text:style-name="Table_20_Contents"/>
          </table:table-cell>
          <table:table-cell table:style-name="Table3.E4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5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5" office:value-type="string">
            <text:p text:style-name="Table_20_Contents"/>
          </table:table-cell>
          <table:table-cell table:style-name="Table3.E5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Table_20_Contents"/>
          </table:table-cell>
          <table:table-cell table:style-name="Table3.B6" office:value-type="string">
            <text:p text:style-name="Table_20_Contents"/>
          </table:table-cell>
          <table:table-cell table:style-name="Table3.C6" office:value-type="string">
            <text:p text:style-name="Table_20_Contents"/>
          </table:table-cell>
          <table:table-cell table:style-name="Table3.D6" office:value-type="string">
            <text:p text:style-name="Table_20_Contents"/>
          </table:table-cell>
          <table:table-cell table:style-name="Table3.E6" office:value-type="string">
            <text:p text:style-name="Table_20_Contents"/>
          </table:table-cell>
        </table:table-row>
      </table:table>
      <text:p text:style-name="P5">/ <text:span text:style-name="T17">kui andmed maetute kohta ei mahu etteantud ridadele ära, märgi need edasi taotluse pöördele/</text:span></text:p>
      <text:p text:style-name="P2"/>
      <text:p text:style-name="P2"><draw:rect text:anchor-type="paragraph" draw:z-index="0" draw:style-name="gr1" draw:text-style-name="P24" svg:width="1.086cm" svg:height="0.556cm" svg:x="3.671cm" svg:y="0.524cm"><text:p/></draw:rect><draw:rect text:anchor-type="paragraph" draw:z-index="1" draw:style-name="gr1" draw:text-style-name="P24" svg:width="1.059cm" svg:height="0.583cm" svg:x="10.735cm" svg:y="0.566cm"><text:p/></draw:rect>Kinnitan, et olen hauaplatsi õiguspärane kasutaja ja soovin sõlmida hauaplatsi kasutuslepingut<text:tab/><text:tab/><text:tab/><text:span text:style-name="T18">paberkandjal </text:span><text:tab/><text:span text:style-name="T18"><text:tab/><text:tab/>digitaalselt allkirjastatuna </text:span></text:p>
      <text:p text:style-name="P2"/>
      <text:p text:style-name="P2"/>
      <text:p text:style-name="P2">Taotleja<text:tab/>___________________________<text:tab/><text:tab/>__________________________</text:p>
      <text:p text:style-name="P1"><text:span text:style-name="T1"><text:tab/><text:tab/><text:tab/><text:tab/></text:span><text:span text:style-name="T11">/allkiri/<text:tab/><text:tab/><text:tab/><text:tab/>/kuupäev/</text:span></text:p>
      <text:p text:style-name="P4"/>
      <text:p text:style-name="P21"/>
      <text:p text:style-name="P11">Täidab haldaja </text:p>
      <text:p text:style-name="P17"><text:span text:style-name="T19">Andmed kontrollinud</text:span><text:span text:style-name="T20"> töötaja</text:span><text:span text:style-name="T19"> </text:span><text:span text:style-name="T21">( kalmistukorraldaja)</text:span></text:p>
      <text:p text:style-name="P12"/>
      <text:p text:style-name="P17"><text:span text:style-name="T19">_____________________________<text:tab/><text:tab/>____________________<text:tab/>_____ <text:s/>_____ <text:s/>__________.</text:span><text:span text:style-name="T22">a</text:span></text:p>
      <text:p text:style-name="P18"><text:span text:style-name="T19"><text:tab/></text:span><text:span text:style-name="T23">/ </text:span><text:span text:style-name="T24">nimi/<text:tab/>/allkiri/<text:tab/>/</text:span><text:span text:style-name="T25">kuupäev, </text:span><text:span text:style-name="T26">kuu, </text:span><text:span text:style-name="T25">aasta/</text:span></text:p>
      <text:p text:style-name="P13"/>
      <text:p text:style-name="P16">Sõlmitud <text:s/>hauaplatsi <text:s/>kasutusleping <text:s/>nr __________________ kehtivusega ________ aastat</text:p>
      <text:p text:style-name="P16"/>
      <text:p text:style-name="P14">( _____ <text:s text:c="2"/>______________ <text:s text:c="2"/>20____.a<text:tab/>kuni<text:tab/>_____<text:tab/>_____________<text:tab/>20____.a )</text:p>
      <text:p text:style-name="P13"/>
      <text:p text:style-name="P19"><text:span text:style-name="T19">Kalmistu haldaja </text:span><text:span text:style-name="T27">vastutav ametnik</text:span></text:p>
      <text:p text:style-name="P15"/>
      <text:p text:style-name="P20"><text:span text:style-name="T19">_____________________________<text:tab/><text:tab/>____________________<text:tab/>_____ <text:s/>_____ <text:s/>___________.</text:span><text:span text:style-name="T22">a</text:span></text:p>
      <text:p text:style-name="P20"><text:span text:style-name="T19"><text:tab/></text:span><text:span text:style-name="T23">/ </text:span><text:span text:style-name="T24">nimi/<text:tab/></text:span><text:span text:style-name="T20"><text:tab/><text:tab/><text:tab/><text:tab/><text:tab/></text:span><text:span text:style-name="T24">/allkiri/<text:tab/><text:tab/><text:tab/>/</text:span><text:span text:style-name="T25">kuupäev, </text:span><text:span text:style-name="T26">kuu,</text:span><text:span text:style-name="T25"> aast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834cm" fo:margin-left="1.535cm" fo:margin-right="1.8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24S</meta:editing-duration>
    <meta:editing-cycles>9</meta:editing-cycles>
    <meta:generator>LibreOffice/4.4.2.2$Windows_x86 LibreOffice_project/c4c7d32d0d49397cad38d62472b0bc8acff48dd6</meta:generator>
    <dc:date>2016-05-17T08:01:20.646000000</dc:date>
    <meta:print-date>2016-05-17T07:54:26.777000000</meta:print-date>
    <dc:creator>Piret Aller</dc:creator>
    <meta:printed-by>Piret Aller</meta:printed-by>
    <meta:document-statistic meta:table-count="3" meta:image-count="0" meta:object-count="0" meta:page-count="1" meta:paragraph-count="32" meta:word-count="141" meta:character-count="1297" meta:non-whitespace-character-count="1148"/>
    <meta:user-defined meta:name="Info 1"/>
    <meta:user-defined meta:name="Info 2"/>
    <meta:user-defined meta:name="Info 3"/>
    <meta:user-defined meta:name="Info 4"/>
  </office:meta>
</office:document-meta>
</file>