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language="et" fo:country="EE" officeooo:paragraph-rsid="001c96b6" style:font-size-asian="12pt" style:font-name-complex="Times New Roman" style:font-size-complex="12pt"/>
    </style:style>
    <style:style style:name="P2" style:family="paragraph" style:parent-style-name="Standard">
      <style:text-properties officeooo:paragraph-rsid="001c96b6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-1cm" style:auto-text-indent="false" style:text-autospace="none" style:punctuation-wrap="simple" style:line-break="strict" style:vertical-align="baseline" style:writing-mode="lr-tb">
        <style:tab-stops>
          <style:tab-stop style:position="0cm"/>
        </style:tab-stops>
      </style:paragraph-properties>
      <style:text-properties officeooo:paragraph-rsid="001c96b6" fo:hyphenate="false" fo:hyphenation-remain-char-count="2" fo:hyphenation-push-char-count="2"/>
    </style:style>
    <style:style style:name="P4" style:family="paragraph" style:parent-style-name="Standard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font-name="Times New Roman" fo:font-size="12pt" fo:language="et" fo:country="EE" fo:font-weight="normal" officeooo:paragraph-rsid="001c96b6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.053cm" fo:margin-right="0cm" fo:text-align="start" style:justify-single-word="false" fo:orphans="2" fo:widows="2" fo:hyphenation-ladder-count="no-limit" fo:text-indent="-0.026cm" style:auto-text-indent="false" style:text-autospace="none" style:punctuation-wrap="simple" style:vertical-align="baseline" style:writing-mode="lr-tb">
        <style:tab-stops>
          <style:tab-stop style:position="0.053cm"/>
        </style:tab-stops>
      </style:paragraph-properties>
      <style:text-properties style:font-name="Times New Roman" fo:font-size="12pt" fo:language="et" fo:country="EE" fo:font-weight="normal" officeooo:paragraph-rsid="001c96b6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6" style:family="paragraph" style:parent-style-name="Standard" style:list-style-name="WW8Num2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font-name="Times New Roman" fo:font-size="12pt" fo:language="et" fo:country="EE" fo:font-weight="normal" officeooo:paragraph-rsid="001c96b6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7" style:family="paragraph" style:parent-style-name="Standard" style:list-style-name="WW8Num2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font-name="Times New Roman" fo:font-size="12pt" fo:language="et" fo:country="EE" fo:font-weight="normal" officeooo:paragraph-rsid="001e6607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8" style:family="paragraph" style:parent-style-name="Text_20_body" style:list-style-name="WW8Num2">
      <style:paragraph-properties fo:margin-left="0cm" fo:margin-right="0cm" fo:text-align="start" style:justify-single-word="false" fo:orphans="2" fo:widows="2" fo:hyphenation-ladder-count="no-limit" fo:text-indent="-1cm" style:auto-text-indent="false" style:text-autospace="none" style:punctuation-wrap="simple" style:line-break="strict" style:vertical-align="baseline" style:writing-mode="lr-tb"/>
      <style:text-properties officeooo:paragraph-rsid="001c96b6" fo:hyphenate="false" fo:hyphenation-remain-char-count="2" fo:hyphenation-push-char-count="2"/>
    </style:style>
    <style:style style:name="T1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Times New Roman" fo:font-size="12pt" fo:language="et" fo:country="E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style:font-name="Times New Roman" fo:font-size="12pt" fo:language="et" fo:country="EE" fo:font-weight="normal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font-name="Times New Roman" fo:font-size="12pt" fo:language="et" fo:country="EE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fo:language="et" fo:country="EE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97725637" text:style-name="WW8Num2">
        <text:list-item>
          <text:list>
            <text:list-item>
              <text:p text:style-name="P7"><text:line-break/>Toila vallas Kabelimetsa külas Tuule kinnistu detailplaneering</text:p>
            </text:list-item>
            <text:list-item>
              <text:p text:style-name="P7"/>
            </text:list-item>
            <text:list-item>
              <text:p text:style-name="P7"/>
            </text:list-item>
            <text:list-item>
              <text:p text:style-name="P7"/>
            </text:list-item>
            <text:list-item>
              <text:p text:style-name="P7">Detailplaneeringu algatamisest</text:p>
            </text:list-item>
          </text:list>
        </text:list-item>
      </text:list>
      <text:p text:style-name="P4"/>
      <text:p text:style-name="P4"/>
      <text:p text:style-name="P2"><text:span text:style-name="T4">Toila Vallavalitsuse <text:s text:c="2"/>02.04.2019 korraldusega nr 80 „</text:span><text:span text:style-name="T5">Toila vallas, Kabelimetsa külas, Tuule <text:s/>kinnistu detailplaneeringu koostamise algatamine ja keskkonnamõju strateegilise hindamise mittealgatamine”. <text:s text:c="118"/></text:span></text:p>
      <text:p text:style-name="P1">algatati <text:s/>OÜ EramuEkspert 04.12.2018 taotluse alusel <text:s/>Toila vallas, <text:s/>Kabelimetsa külas, Tuule kinnistul (katastritunnus 32002:004:0041, reg nr 4644908 <text:s/>, maa sihtotstarve maatulundusmaa, <text:s/>pindala 3,18 ha ) <text:s/>detailplaneeringu koostamine. Planeeringualal hooned puuduvad. Koostatav detailplaneeringu <text:s/>on kooskõlas Kohtla Vallavolikogu 28.09.2012 määrusega nr 32 kehtestatud Kohtla valla üldplaneeringuga.</text:p>
      <text:p text:style-name="P1">Detailplaneeringu koostamise eesmärgiks on: maaüksusele määratud <text:s/>maa sihtotstarbe <text:s/>muutmine, maaüksuse kruntideks jaotamine, elamute <text:s/>hoonestusalade määramine, krundi ehitusõiguse määramine, tehnovõrkude ja -rajatiste ning avalikule teele juurdepääsuteede võimaliku asukoha määramine, ehitise ehituslike tingimuste määramine, ehitise arhitektuuriliste ja kujunduslike tingimuste määramine, liikluskorralduse põhimõtete määramine ja haljastuse ja heakorrastuse põhimõtete määramine.</text:p>
      <text:p text:style-name="P3"><text:span text:style-name="T1"><text:s text:c="9"/></text:span><text:span text:style-name="T4">Keskkonnamõju strateegilist hindamist Keskkonnamõju hindamise ja keskkonnajuhtimissüsteemi seaduse mõistes ei algatata, sest <text:s/>kavandatav tegevus ei avalda olulist mõju keskkonnale ning ei põhjusta keskkonnas pöördumatuid muudatusi, ei sea ohtu inimeste tervist, heaolu, kultuuripärandit ega vara, planeeringuga ei kavandata tegevusi mis avaldavad</text:span><text:span text:style-name="T5"> negatiivset mõju olemasolevale küla keskkonnale, p</text:span><text:span text:style-name="T4">laneeritaval alal ei ole kaitsealuseid objekte. <text:s text:c="2"/></text:span></text:p>
      <text:p text:style-name="P5">Detailplaneeringu korraldaja <text:s/>ja kehtestaja on Toila Vallavalitsus. </text:p>
      <text:list xml:id="list93045377665995" text:continue-numbering="true" text:style-name="WW8Num2">
        <text:list-item>
          <text:list>
            <text:list-item>
              <text:p text:style-name="P6"><text:s text:c="9"/></text:p>
            </text:list-item>
            <text:list-item>
              <text:p text:style-name="P8"><text:span text:style-name="T1"><text:s text:c="8"/></text:span><text:span text:style-name="T2"><text:s/></text:span><text:span text:style-name="T3">Informatsioon detailplaneeringu kohta: Toila <text:s/>valla veebilehel www.toila.ee ja Toila valla maakorraldaja Hannes Kohtring tel 3369 546, 59191117, E-post: </text:span><text:a xlink:type="simple" xlink:href="mailto:hannes.kohtring@toila.ee" text:style-name="Internet_20_link" text:visited-style-name="Visited_20_Internet_20_Link"><text:span text:style-name="Internet_20_link"><text:span text:style-name="T3">hannes.kohtring@toila.ee</text:span></text:span></text:a><text:span text:style-name="T3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2z0" style:family="text">
      <style:text-properties style:font-name="Times New Roman" fo:font-family="'Times New Roman'" style:font-family-generic="roman" style:font-pitch="variable" fo:font-size="12pt" fo:language="et" fo:country="EE" fo:font-style="normal" fo:font-weight="normal" style:font-name-asian="Times New Roman" style:font-family-asian="'Times New Roman'" style:font-family-generic-asian="roman" style:font-pitch-asian="variable" style:font-size-asian="12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style:font-weight-complex="normal"/>
    </style:style>
    <style:style style:name="WW8Num2z1" style:family="text">
      <style:text-properties style:font-name="Times New Roman" fo:font-family="'Times New Roman'" style:font-family-generic="roman" style:font-pitch="variable" fo:font-size="12pt" fo:language="et" fo:country="EE" fo:font-style="normal" fo:font-weight="normal" style:font-name-asian="Times New Roman" style:font-family-asian="'Times New Roman'" style:font-family-generic-asian="roman" style:font-pitch-asian="variable" style:font-size-asian="12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style:font-weight-complex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nes Kohtring</meta:initial-creator>
    <meta:creation-date>2020-03-17T09:10:52.688000000</meta:creation-date>
    <dc:date>2020-03-17T09:30:43.387000000</dc:date>
    <dc:creator>Hannes Kohtring</dc:creator>
    <meta:editing-duration>PT1M45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9" meta:word-count="197" meta:character-count="2017" meta:non-whitespace-character-count="1661"/>
  </office:meta>
</office:document-meta>
</file>