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rsid="000b59b6" officeooo:paragraph-rsid="000b59b6" style:font-weight-asian="bold" style:font-weight-complex="bold"/>
    </style:style>
    <style:style style:name="P2" style:family="paragraph" style:parent-style-name="Standard">
      <style:text-properties style:font-name="Times New Roman" fo:font-weight="normal" officeooo:rsid="000b59b6" officeooo:paragraph-rsid="000b59b6" style:font-weight-asian="normal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weight="bold" officeooo:rsid="000b59b6" officeooo:paragraph-rsid="000b59b6" style:font-weight-asian="bold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weight="normal" officeooo:rsid="000b59b6" officeooo:paragraph-rsid="000b59b6" style:font-weight-asian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weight="normal" officeooo:rsid="000ba639" officeooo:paragraph-rsid="000ba639" style:font-weight-asian="normal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Times New Roman" fo:font-weight="normal" officeooo:rsid="000b59b6" officeooo:paragraph-rsid="000b59b6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1">PUUDEGA INIMESE SÕIDUKI</text:p>
      <text:p text:style-name="P1">PARKIMISKAARDI VÄLJASTAMISEKS</text:p>
      <text:p text:style-name="P1"/>
      <text:p text:style-name="P1"/>
      <text:p text:style-name="P1"/>
      <text:p text:style-name="P1"/>
      <text:p text:style-name="P1"><text:span text:style-name="T2">AVALDUS<text:tab/><text:tab/></text:span><text:tab/><text:tab/><text:tab/><text:tab/><text:tab/>______________________</text:p>
      <text:p text:style-name="P1"><text:tab/><text:tab/><text:tab/><text:tab/><text:tab/><text:tab/><text:tab/><text:tab/><text:tab/><text:tab/><text:span text:style-name="T1">kuupäev</text:span></text:p>
      <text:p text:style-name="P2"/>
      <text:p text:style-name="P2"/>
      <text:p text:style-name="P2"/>
      <text:p text:style-name="P2">Taotleja: ________________________________________________________________________</text:p>
      <text:p text:style-name="P2"/>
      <text:p text:style-name="P2">Isikukood: ______________________________________________________________________</text:p>
      <text:p text:style-name="P2"/>
      <text:p text:style-name="P2">Aadress: ________________________________________________________________________</text:p>
      <text:p text:style-name="P2"/>
      <text:p text:style-name="P6">Telefon: ________________________________________________________________________</text:p>
      <text:p text:style-name="P4"/>
      <text:p text:style-name="P4">Puude raskusaste: _________________________________________________________________</text:p>
      <text:p text:style-name="P4"/>
      <text:p text:style-name="P4"/>
      <text:p text:style-name="P4"/>
      <text:p text:style-name="P4"/>
      <text:p text:style-name="P4">Palun mulle väljastada puudega inimese sõiduki parkimiskaart.</text:p>
      <text:p text:style-name="P4"/>
      <text:p text:style-name="P4"/>
      <text:p text:style-name="P3"/>
      <text:p text:style-name="P4">_________________________________</text:p>
      <text:p text:style-name="P3"><text:tab/><text:tab/><text:span text:style-name="T1">Taotleja allkiri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Väljastatud parkimiskaart nr: </text:p>
      <text:p text:style-name="P5"/>
      <text:p text:style-name="P4"/>
      <text:p text:style-name="P4">Lisad:</text:p>
      <text:p text:style-name="P3">* dokumendi koopia</text:p>
      <text:p text:style-name="P3">* SKA otsus puude raskusastme koopia</text:p>
      <text:p text:style-name="P3">* dokumendifoto (3x4 cm)</text:p>
      <text:p text:style-name="P3">* pere- või eraarsti tõ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eri Mehide</meta:initial-creator>
    <meta:creation-date>2019-05-15T12:15:06.231000000</meta:creation-date>
    <dc:date>2019-09-04T10:39:36.355000000</dc:date>
    <dc:creator>Meeri Mehide</dc:creator>
    <meta:editing-duration>PT10M52S</meta:editing-duration>
    <meta:editing-cycles>3</meta:editing-cycles>
    <meta:generator>LibreOffice/6.1.5.2$Windows_X86_64 LibreOffice_project/90f8dcf33c87b3705e78202e3df5142b201bd805</meta:generator>
    <meta:printed-by>Meeri Mehide</meta:printed-by>
    <meta:print-date>2019-09-04T10:39:03.019000000</meta:print-date>
    <meta:document-statistic meta:table-count="0" meta:image-count="0" meta:object-count="0" meta:page-count="1" meta:paragraph-count="18" meta:word-count="51" meta:character-count="765" meta:non-whitespace-character-count="713"/>
  </office:meta>
</office:document-meta>
</file>