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1"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et" fo:country="EE" officeooo:paragraph-rsid="0055bb9e" style:language-asian="zxx" style:country-asian="none"/>
    </style:style>
    <style:style style:name="P2" style:family="paragraph" style:parent-style-name="Standard">
      <style:paragraph-properties fo:text-align="justify" style:justify-single-word="false"/>
      <style:text-properties fo:language="et" fo:country="EE" officeooo:rsid="001e3fb6" officeooo:paragraph-rsid="0055bb9e" style:language-asian="zxx" style:country-asian="none"/>
    </style:style>
    <style:style style:name="P3" style:family="paragraph" style:parent-style-name="Standard">
      <style:paragraph-properties fo:text-align="justify" style:justify-single-word="false"/>
      <style:text-properties style:font-name="Times New Roman" fo:font-size="12pt" fo:language="et" fo:country="EE" officeooo:paragraph-rsid="0055bb9e" style:font-size-asian="12pt" style:language-asian="zxx" style:country-asian="none" style:font-name-complex="Times New Roman" style:font-size-complex="12pt"/>
    </style:style>
    <style:style style:name="P4" style:family="paragraph" style:parent-style-name="Standard">
      <style:paragraph-properties fo:text-align="start" style:justify-single-word="false">
        <style:tab-stops>
          <style:tab-stop style:position="12.779cm"/>
        </style:tab-stops>
      </style:paragraph-properties>
      <style:text-properties style:font-name="Times New Roman" fo:font-size="12pt" fo:language="et" fo:country="EE" officeooo:paragraph-rsid="0055bb9e" style:font-size-asian="12pt" style:language-asian="zxx" style:country-asian="none"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et" fo:country="EE" fo:font-weight="normal" officeooo:paragraph-rsid="0055bb9e" style:font-size-asian="12pt" style:language-asian="zxx" style:country-asian="none"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et" fo:country="EE" fo:font-style="italic" fo:font-weight="normal" officeooo:rsid="00631545" officeooo:paragraph-rsid="0060056a" style:font-size-asian="12pt" style:language-asian="zxx" style:country-asian="none" style:font-style-asian="italic" style:font-weight-asian="normal" style:font-name-complex="Times New Roman1" style:font-size-complex="12pt" style:font-style-complex="italic" style:font-weight-complex="normal"/>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et" fo:country="EE" fo:font-style="italic" fo:font-weight="normal" officeooo:rsid="00631545" officeooo:paragraph-rsid="0061d947" style:font-size-asian="12pt" style:language-asian="zxx" style:country-asian="none" style:font-style-asian="italic" style:font-weight-asian="normal" style:font-name-complex="Times New Roman1" style:font-size-complex="12pt" style:font-style-complex="italic" style:font-weight-complex="normal"/>
    </style:style>
    <style:style style:name="P8" style:family="paragraph" style:parent-style-name="Standard">
      <style:paragraph-properties fo:text-align="center" style:justify-single-word="false" style:text-autospace="none"/>
      <style:text-properties style:font-name="Times New Roman" fo:font-weight="bold" officeooo:rsid="002825ae" officeooo:paragraph-rsid="005416a9" style:font-weight-asian="bold" style:font-weight-complex="bold"/>
    </style:style>
    <style:style style:name="P9" style:family="paragraph" style:parent-style-name="Standard">
      <style:paragraph-properties fo:text-align="justify" style:justify-single-word="false"/>
      <style:text-properties style:use-window-font-color="true" style:font-name="Times New Roman" fo:font-size="12pt" fo:language="et" fo:country="EE" officeooo:paragraph-rsid="0055bb9e" style:font-size-asian="12pt" style:language-asian="zxx" style:country-asian="none" style:font-name-complex="Times New Roman" style:font-size-complex="12pt"/>
    </style:style>
    <style:style style:name="P10" style:family="paragraph" style:parent-style-name="Standard">
      <style:paragraph-properties fo:text-align="center" style:justify-single-word="false"/>
      <style:text-properties fo:font-size="11pt" fo:font-weight="bold" officeooo:paragraph-rsid="005416a9"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1" fo:font-size="12pt" fo:language="et" fo:country="EE" fo:font-weight="normal" officeooo:rsid="001e3fb6" officeooo:paragraph-rsid="0055bb9e" style:font-size-asian="12pt" style:language-asian="zxx" style:country-asian="none" style:font-weight-asian="normal" style:font-name-complex="Times New Roman1" style:font-size-complex="12pt" style:font-weight-complex="normal"/>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weight="normal" officeooo:rsid="0034b98c" officeooo:paragraph-rsid="0055bb9e" style:font-size-asian="12pt" style:language-asian="zxx" style:country-asian="none"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weight="normal" officeooo:rsid="005ed082" officeooo:paragraph-rsid="005ed082" style:font-size-asian="12pt" style:language-asian="zxx" style:country-asian="none"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weight="normal" officeooo:rsid="0060056a" officeooo:paragraph-rsid="0061d947" style:font-size-asian="12pt" style:language-asian="zxx" style:country-asian="none"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5ed082" officeooo:paragraph-rsid="0060056a" style:font-size-asian="12pt" style:language-asian="zxx" style:country-asian="none" style:font-style-asian="italic" style:font-weight-asian="normal" style:font-name-complex="Times New Roman1" style:font-size-complex="12pt" style:font-style-complex="italic"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60056a" officeooo:paragraph-rsid="0060056a" style:font-size-asian="12pt" style:language-asian="zxx" style:country-asian="none" style:font-style-asian="italic" style:font-weight-asian="normal" style:font-name-complex="Times New Roman1" style:font-size-complex="12pt" style:font-style-complex="italic" style:font-weight-complex="normal"/>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60056a" officeooo:paragraph-rsid="0061d947" style:font-size-asian="12pt" style:language-asian="zxx" style:country-asian="none" style:font-style-asian="italic" style:font-weight-asian="normal" style:font-name-complex="Times New Roman1" style:font-size-complex="12pt" style:font-style-complex="italic"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34b98c" officeooo:paragraph-rsid="0055bb9e" style:font-size-asian="12pt" style:language-asian="zxx" style:country-asian="none" style:font-style-asian="italic" style:font-weight-asian="normal" style:font-name-complex="Times New Roman1" style:font-size-complex="12pt" style:font-style-complex="italic" style:font-weight-complex="normal"/>
    </style:style>
    <style:style style:name="P19"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34b98c" officeooo:paragraph-rsid="0061d947" style:font-size-asian="12pt" style:language-asian="zxx" style:country-asian="none" style:font-style-asian="italic" style:font-weight-asian="normal" style:font-name-complex="Times New Roman1" style:font-size-complex="12pt" style:font-style-complex="italic" style:font-weight-complex="normal"/>
    </style:style>
    <style:style style:name="P20" style:family="paragraph" style:parent-style-name="Standard">
      <style:paragraph-properties fo:text-align="justify" style:justify-single-word="false"/>
      <style:text-properties officeooo:paragraph-rsid="0059ebc0"/>
    </style:style>
    <style:style style:name="P21" style:family="paragraph" style:parent-style-name="Standard">
      <style:paragraph-properties fo:text-align="justify" style:justify-single-word="false"/>
      <style:text-properties style:text-position="0% 100%" officeooo:rsid="0059ebc0" officeooo:paragraph-rsid="0059ebc0"/>
    </style:style>
    <style:style style:name="P22" style:family="paragraph" style:parent-style-name="Standard">
      <style:paragraph-properties fo:text-align="justify" style:justify-single-word="false"/>
      <style:text-properties style:text-position="0% 100%" officeooo:rsid="005abb9b" officeooo:paragraph-rsid="0061d947"/>
    </style:style>
    <style:style style:name="P23" style:family="paragraph" style:parent-style-name="Header">
      <style:paragraph-properties fo:text-align="center" style:justify-single-word="false"/>
      <style:text-properties fo:font-size="20pt" fo:font-weight="bold" officeooo:paragraph-rsid="005416a9" style:font-size-asian="20pt" style:font-weight-asian="bold" style:font-weight-complex="bold"/>
    </style:style>
    <style:style style:name="P24" style:family="paragraph" style:parent-style-name="Header">
      <style:paragraph-properties fo:text-align="center" style:justify-single-word="false"/>
      <style:text-properties fo:font-size="14pt" fo:font-weight="bold" officeooo:paragraph-rsid="005416a9" style:font-name-asian="Arial" style:font-size-asian="14pt" style:font-weight-asian="bold" style:font-size-complex="14pt" style:font-weight-complex="bold"/>
    </style:style>
    <style:style style:name="P25" style:family="paragraph" style:parent-style-name="Heading_20_1" style:master-page-name="Standard">
      <style:paragraph-properties fo:text-align="end" style:justify-single-word="false" style:page-number="auto"/>
      <style:text-properties fo:color="#000000" fo:font-size="16pt" officeooo:rsid="00576b49" officeooo:paragraph-rsid="00576b49" style:font-size-asian="14pt" style:font-size-complex="16pt"/>
    </style:style>
    <style:style style:name="P26" style:family="paragraph" style:parent-style-name="Standard">
      <style:paragraph-properties fo:text-align="justify" style:justify-single-word="false"/>
      <style:text-properties style:font-name="Times New Roman" fo:font-size="12pt" fo:language="et" fo:country="EE" officeooo:rsid="003aa07e" officeooo:paragraph-rsid="0055bb9e" style:font-size-asian="12pt" style:language-asian="zxx" style:country-asian="none" style:font-name-complex="Times New Roman" style:font-size-complex="12pt"/>
    </style:style>
    <style:style style:name="P27" style:family="paragraph" style:parent-style-name="Standard">
      <style:paragraph-properties fo:text-align="justify" style:justify-single-word="false"/>
      <style:text-properties style:font-name="Times New Roman" fo:font-size="12pt" fo:language="et" fo:country="EE" officeooo:paragraph-rsid="0055bb9e" style:font-size-asian="12pt" style:language-asian="zxx" style:country-asian="none"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fo:language="et" fo:country="EE" fo:font-weight="bold" officeooo:rsid="003aa07e" officeooo:paragraph-rsid="0055bb9e" style:font-size-asian="12pt" style:language-asian="zxx" style:country-asian="none" style:font-weight-asian="bold" style:font-name-complex="Times New Roman" style:font-size-complex="12pt" style:font-weight-complex="bold"/>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weight="normal" officeooo:rsid="005ed082" officeooo:paragraph-rsid="005ed082" style:font-size-asian="12pt" style:language-asian="zxx" style:country-asian="none" style:font-weight-asian="normal" style:font-name-complex="Times New Roman1" style:font-size-complex="12pt"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398b83" style:font-size-asian="12pt" style:font-name-complex="Times New Roman" style:font-size-complex="12pt"/>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size="12pt" fo:font-weight="normal" officeooo:rsid="00398b83" style:font-size-asian="12pt" style:font-weight-asian="normal" style:font-name-complex="Times New Roman" style:font-size-complex="12pt" style:font-weight-complex="normal"/>
    </style:style>
    <style:style style:name="T5" style:family="text">
      <style:text-properties style:font-name="Times New Roman" fo:font-size="12pt" fo:language="et" fo:country="EE" fo:font-weight="normal" officeooo:rsid="001e3fb6" style:font-size-asian="12pt" style:language-asian="zxx" style:country-asian="none" style:font-weight-asian="normal" style:font-name-complex="Times New Roman" style:font-size-complex="12pt" style:font-weight-complex="normal"/>
    </style:style>
    <style:style style:name="T6" style:family="text">
      <style:text-properties style:font-name="Times New Roman" fo:font-size="12pt" fo:language="et" fo:country="EE" fo:font-weight="normal" officeooo:rsid="00576b49" style:font-size-asian="12pt" style:language-asian="zxx" style:country-asian="none" style:font-weight-asian="normal" style:font-name-complex="Times New Roman" style:font-size-complex="12pt" style:font-weight-complex="normal"/>
    </style:style>
    <style:style style:name="T7" style:family="text">
      <style:text-properties style:font-name="Times New Roman" fo:font-size="12pt" fo:language="et" fo:country="EE" fo:font-weight="normal" officeooo:rsid="0059ebc0" style:font-size-asian="12pt" style:language-asian="zxx" style:country-asian="none" style:font-weight-asian="normal" style:font-name-complex="Times New Roman" style:font-size-complex="12pt" style:font-weight-complex="normal"/>
    </style:style>
    <style:style style:name="T8" style:family="text">
      <style:text-properties style:font-name="Times New Roman" fo:font-size="12pt" fo:language="et" fo:country="EE" fo:font-weight="normal" officeooo:rsid="005abb9b" style:font-size-asian="12pt" style:language-asian="zxx" style:country-asian="none" style:font-weight-asian="normal" style:font-name-complex="Times New Roman" style:font-size-complex="12pt" style:font-weight-complex="normal"/>
    </style:style>
    <style:style style:name="T9" style:family="text">
      <style:text-properties style:font-name="Times New Roman" fo:font-size="12pt" fo:language="et" fo:country="EE" fo:font-weight="normal" officeooo:rsid="0061d947" style:font-size-asian="12pt" style:language-asian="zxx" style:country-asian="none" style:font-weight-asian="normal" style:font-name-complex="Times New Roman" style:font-size-complex="12pt" style:font-weight-complex="normal"/>
    </style:style>
    <style:style style:name="T10" style:family="text">
      <style:text-properties style:font-name="Times New Roman" fo:font-style="italic" officeooo:rsid="001e3fb6" style:font-style-asian="italic" style:font-name-complex="Times New Roman" style:font-style-complex="italic"/>
    </style:style>
    <style:style style:name="T11" style:family="text">
      <style:text-properties style:font-name="Times New Roman" fo:font-style="italic" officeooo:rsid="003aa07e" style:font-style-asian="italic" style:font-name-complex="Times New Roman" style:font-style-complex="italic"/>
    </style:style>
    <style:style style:name="T12" style:family="text">
      <style:text-properties style:use-window-font-color="true" fo:font-size="18pt" fo:language="et" fo:country="EE" style:text-underline-style="none" style:font-name-asian="Times New Roman" style:font-size-asian="18pt" style:language-asian="et" style:country-asian="EE" style:font-name-complex="Times New Roman" style:font-size-complex="18pt"/>
    </style:style>
    <style:style style:name="T13" style:family="text">
      <style:text-properties style:use-window-font-color="true" fo:font-size="18pt" fo:language="et" fo:country="EE" style:text-underline-style="none" officeooo:rsid="005416a9" style:font-name-asian="Times New Roman" style:font-size-asian="18pt" style:language-asian="et" style:country-asian="EE" style:font-name-complex="Times New Roman" style:font-size-complex="18pt"/>
    </style:style>
    <style:style style:name="T14" style:family="text">
      <style:text-properties style:use-window-font-color="true" fo:font-size="18pt" fo:language="et" fo:country="EE" style:text-underline-style="none" style:font-name-asian="TimesNewRomanPS-BoldMT" style:font-size-asian="18pt" style:language-asian="et" style:country-asian="EE" style:font-name-complex="Times New Roman" style:font-size-complex="18pt"/>
    </style:style>
    <style:style style:name="T15" style:family="text">
      <style:text-properties style:use-window-font-color="true" fo:font-size="14pt" fo:language="et" fo:country="EE" style:text-underline-style="none" style:font-name-asian="Times New Roman" style:font-size-asian="14pt" style:language-asian="et" style:country-asian="EE" style:font-name-complex="Times New Roman" style:font-size-complex="14pt"/>
    </style:style>
    <style:style style:name="T16" style:family="text">
      <style:text-properties style:use-window-font-color="true" fo:font-size="14pt" fo:language="et" fo:country="EE" style:text-underline-style="none" officeooo:rsid="005416a9" style:font-name-asian="Times New Roman" style:font-size-asian="14pt" style:language-asian="et" style:country-asian="EE" style:font-name-complex="Times New Roman" style:font-size-complex="14pt"/>
    </style:style>
    <style:style style:name="T17" style:family="text">
      <style:text-properties officeooo:rsid="003b1a6c" style:font-name-asian="Times New Roman"/>
    </style:style>
    <style:style style:name="T18" style:family="text">
      <style:text-properties officeooo:rsid="0051da07" style:font-name-asian="Times New Roman"/>
    </style:style>
    <style:style style:name="T19" style:family="text">
      <style:text-properties officeooo:rsid="001e3fb6"/>
    </style:style>
    <style:style style:name="T20" style:family="text">
      <style:text-properties style:font-name="Times New Roman1" fo:font-size="12pt" fo:font-weight="normal" style:font-size-asian="12pt" style:font-weight-asian="normal" style:font-name-complex="Times New Roman1" style:font-size-complex="12pt" style:font-weight-complex="normal"/>
    </style:style>
    <style:style style:name="T21" style:family="text">
      <style:text-properties style:font-name="Times New Roman1" fo:font-size="12pt" fo:font-weight="normal" style:font-size-asian="12pt" style:font-weight-asian="normal" style:font-name-complex="Times New Roman1" style:font-size-complex="12pt" style:language-complex="ar" style:country-complex="SA" style:font-weight-complex="normal"/>
    </style:style>
    <style:style style:name="T22" style:family="text">
      <style:text-properties officeooo:rsid="00576b49"/>
    </style:style>
    <style:style style:name="T23" style:family="text">
      <style:text-properties style:text-position="super 58%" officeooo:rsid="00576b49"/>
    </style:style>
    <style:style style:name="T24" style:family="text">
      <style:text-properties style:text-position="super 58%" officeooo:rsid="0060056a"/>
    </style:style>
    <style:style style:name="T25" style:family="text">
      <style:text-properties style:text-position="0% 100%" officeooo:rsid="00576b49"/>
    </style:style>
    <style:style style:name="T26" style:family="text">
      <style:text-properties style:text-position="0% 100%" officeooo:rsid="0061d947"/>
    </style:style>
    <style:style style:name="T27" style:family="text">
      <style:text-properties style:text-position="0% 100%" fo:font-weight="bold" officeooo:rsid="0059ebc0" style:font-weight-asian="bold" style:font-weight-complex="bold"/>
    </style:style>
    <style:style style:name="T28" style:family="text">
      <style:text-properties style:text-position="0% 100%" fo:font-weight="bold" officeooo:rsid="005abb9b" style:font-weight-asian="bold" style:font-weight-complex="bold"/>
    </style:style>
    <style:style style:name="T29" style:family="text">
      <style:text-properties style:text-position="0% 100%" fo:font-weight="bold" officeooo:rsid="0061515a" style:font-weight-asian="bold" style:font-weight-complex="bold"/>
    </style:style>
    <style:style style:name="T30" style:family="text">
      <style:text-properties style:text-position="0% 100%" fo:font-weight="bold" officeooo:rsid="0061d947" style:font-weight-asian="bold" style:font-weight-complex="bold"/>
    </style:style>
    <style:style style:name="T31" style:family="text">
      <style:text-properties officeooo:rsid="005abb9b"/>
    </style:style>
    <style:style style:name="T32" style:family="text">
      <style:text-properties officeooo:rsid="005e7725"/>
    </style:style>
    <style:style style:name="T33" style:family="text">
      <style:text-properties officeooo:rsid="0034b98c"/>
    </style:style>
    <style:style style:name="T34" style:family="text">
      <style:text-properties officeooo:rsid="0060056a"/>
    </style:style>
    <style:style style:name="T35" style:family="text">
      <style:text-properties fo:font-weight="bold" officeooo:rsid="0060056a"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officeooo:rsid="0060e726" style:font-style-asian="italic" style:font-style-complex="italic"/>
    </style:style>
    <style:style style:name="T38" style:family="text">
      <style:text-properties fo:font-style="italic" officeooo:rsid="0034b98c" style:font-style-asian="italic" style:font-style-complex="italic"/>
    </style:style>
    <style:style style:name="T39" style:family="text">
      <style:text-properties officeooo:rsid="0060e726"/>
    </style:style>
    <style:style style:name="T40" style:family="text">
      <style:text-properties officeooo:rsid="0061515a"/>
    </style:style>
    <style:style style:name="T41" style:family="text">
      <style:text-properties officeooo:rsid="0061d947"/>
    </style:style>
    <style:style style:name="T42" style:family="text">
      <style:text-properties officeooo:rsid="006777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EELNÕU</text:h>
      <text:p text:style-name="P24"><text:s/></text:p>
      <text:p text:style-name="P23"/>
      <text:p text:style-name="P23"/>
      <text:p text:style-name="P23">TOILA VALLAVOLIKOGU</text:p>
      <text:p text:style-name="P10"/>
      <text:p text:style-name="P8"><text:span text:style-name="T15"><text:s/></text:span><text:span text:style-name="T16">OTSUS</text:span><text:span text:style-name="T14"> </text:span></text:p>
      <text:p text:style-name="P4">Toila<text:tab/><text:span text:style-name="T32">24. aprill</text:span> 201<text:span text:style-name="T32">9</text:span> nr </text:p>
      <text:p text:style-name="P3"/>
      <text:p text:style-name="P26"/>
      <text:p text:style-name="P28"><text:span text:style-name="T19">Loa </text:span>andmine <text:span text:style-name="T19">vallavara võõrandamiseks</text:span></text:p>
      <text:p text:style-name="P3"/>
      <text:p text:style-name="P9">Võttes aluseks <text:span text:style-name="T19">Toila Vallavolikogu 18.04.2018. a määruse nr 15 „Toila vallavara valitsemise kord” § 22 lg 3 punkti 1</text:span><text:span text:style-name="T17"> </text:span><text:span text:style-name="T18">ning</text:span><text:span text:style-name="T17"> vallavalitsuse ettepaneku,</text:span></text:p>
      <text:p text:style-name="P1"><text:span text:style-name="T1">Toila Valla</text:span><text:span text:style-name="T2">volikogu</text:span><text:span text:style-name="T1"> </text:span><text:span text:style-name="T4">otsustab</text:span><text:span text:style-name="T3">:</text:span></text:p>
      <text:p text:style-name="P5"/>
      <text:p text:style-name="P20"><text:span text:style-name="T5">1. Anda Toila Vallavalitsusele luba </text:span><text:span text:style-name="T7">alljärgneva vallavara võõrandamiseks:</text:span></text:p>
      <text:p text:style-name="P20"><text:span text:style-name="T7">1.1. </text:span><text:span text:style-name="T9">Toila vallas, Järve külas asuv</text:span><text:span text:style-name="T8"> </text:span><text:span text:style-name="T6">hoonestatud kinnistu </text:span><text:span text:style-name="T8">Parkla </text:span><text:span text:style-name="T9">(</text:span><text:span text:style-name="T6">katastritunnus </text:span><text:span text:style-name="T8">32002:001:0196;</text:span> <text:span text:style-name="T22">pindala 3903 m</text:span><text:span text:style-name="T23">2</text:span><text:span text:style-name="T25">);</text:span></text:p>
      <text:p text:style-name="P21">1.2. <text:span text:style-name="T41">Toila vallas, Järve külas asuv korteriomand </text:span>Järve küla <text:span text:style-name="T31">2 </text:span>- <text:span text:style-name="T40">9</text:span>.</text:p>
      <text:p text:style-name="P22">1.3. <text:span text:style-name="T41">Toila vallas, Järve külas asuv korteriomand Järve küla </text:span>2 <text:span text:style-name="T41">- 10.</text:span> <text:s text:c="2"/></text:p>
      <text:p text:style-name="P11"><text:s/></text:p>
      <text:p text:style-name="P11">2. Otsus jõustub teatavakstegemisest.</text:p>
      <text:p text:style-name="P11"/>
      <text:p text:style-name="P2"><text:span text:style-name="T20">3. </text:span><text:span text:style-name="T21">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span></text:p>
      <text:p text:style-name="P11"/>
      <text:p text:style-name="P11"/>
      <text:p text:style-name="P11"/>
      <text:p text:style-name="P11"/>
      <text:p text:style-name="P11">Roland Peets</text:p>
      <text:p text:style-name="P12"><text:span text:style-name="T42">v</text:span>olikogu esimee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36"/></text:p>
      <text:p text:style-name="P13"><text:span text:style-name="T36"/></text:p>
      <text:p text:style-name="P13"><text:span text:style-name="T36"/></text:p>
      <text:p text:style-name="P13"><text:soft-page-break/><text:span text:style-name="T36"/></text:p>
      <text:p text:style-name="P13"><text:span text:style-name="T36">Selgitus Toila Vallavolikogu 24.04.2019.a. otsuse eelnõule „</text:span><text:span text:style-name="T10">Loa </text:span><text:span text:style-name="T11">andmine </text:span><text:span text:style-name="T10">vallavara võõrandamiseks”</text:span></text:p>
      <text:p text:style-name="P12"/>
      <text:p text:style-name="P15"><text:span text:style-name="T34">1. Toila vallas, Järve külas,</text:span><text:span text:style-name="T35"> hoonestatud Parkla kinnistu</text:span><text:span text:style-name="T34"> (katastritunnus 32002:001:0196, pindala 3903 m</text:span><text:span text:style-name="T24">2</text:span><text:span text:style-name="T34">). Kinnistul asub garaažihoone nelja boksiga. Kolm boksi on koormatud rendilepingutega. Kinnistu kohta on kinnistusraamatus lisatud märkus muinsuskaitseseaduse § 27 lõikes 2 sätestatud ostueesõiguse kohta Eesti Vabariigi kasuks. Kui riik ostueesõigust ei teosta, on ostueesõiguse õigustatud isikuks asukohajärgne KOV. Kultuurimälestiseks tunnistamise õiguslikuks aluseks on kultuuriministeerimumi 13.11.1997 määrus nr 73. </text:span></text:p>
      <text:p text:style-name="P16"><text:s/></text:p>
      <text:p text:style-name="P6">Nimetatud vallavara ei ole kohaliku võimu teostamise otstarbeks vajalik ning selle muul viisil kasutamine ei ole otstarbekas.</text:p>
      <text:p text:style-name="P12"/>
      <text:p text:style-name="P16">Vastavalt Toila vallavara valitsemise korra § 22 lg 3 p<text:span text:style-name="T39">un</text:span>ktil<text:span text:style-name="T39">e </text:span>1 annab vallavara võõrandamiseks <text:s/>loa vallavolikogu. Võõrandamise korraldab vallavalitsus. <text:span text:style-name="T33">Hinna (alghinna) määramiseks on tellitud <text:s/>eksperthinnang. </text:span></text:p>
      <text:p text:style-name="P18"/>
      <text:p text:style-name="P12"/>
      <text:p text:style-name="P19"><text:span text:style-name="T41">2. Toila vallas, Järve külas asuvad korteriomandid</text:span><text:span text:style-name="T26"> </text:span><text:span text:style-name="T27">Järve küla </text:span><text:span text:style-name="T28">2 –</text:span><text:span text:style-name="T27"> </text:span><text:span text:style-name="T29">9</text:span><text:span text:style-name="T27"> </text:span><text:span text:style-name="T30">ja </text:span><text:span text:style-name="T27">Järve küla </text:span><text:span text:style-name="T28">2 –</text:span><text:span text:style-name="T27"> </text:span><text:span text:style-name="T30">10</text:span><text:span text:style-name="T26">. Tegemist e</text:span><text:span text:style-name="T41">ndise Kohtla Vallavalitsuse ruumidega. Ümber vormistatud mitteeluruumidest kaheks eraldi korteriks – 3 ja 4 toaline. </text:span></text:p>
      <text:p text:style-name="P7"/>
      <text:p text:style-name="P7">Nimetatud vallavara ei ole kohaliku võimu teostamise otstarbeks vajalik ning selle muul viisil kasutamine ei ole otstarbekas.</text:p>
      <text:p text:style-name="P17"/>
      <text:p text:style-name="P14"><text:span text:style-name="T36">Vastavalt Toila vallavara valitsemise korra § 22 lg 3 p</text:span><text:span text:style-name="T37">un</text:span><text:span text:style-name="T36">ktil</text:span><text:span text:style-name="T37">e </text:span><text:span text:style-name="T36">1 annab vallavara võõrandamiseks <text:s/>loa vallavolikogu. Võõrandamise korraldab vallavalitsus. </text:span><text:span text:style-name="T38">Hinna (alghinna) määramisel lähtub vallavalitsus turuhinnast (hetkel samas piirkonnas müügis olevate analoogsete remontimata korterite hind) </text:span><text:span text:style-name="T33"><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1"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color="#c0c0c0"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et" fo:country="E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8pt" fo:language="et" fo:country="EE" fo:font-weight="bold" style:font-size-asian="18pt" style:font-weight-asian="bold" style:font-weight-complex="bold"/>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font-weight-complex="bold"/>
    </style:style>
    <style:style style:name="Comment_20_Text" style:display-name="Comment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1pt" fo:language="et" fo:country="EE"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7cm" fo:margin-right="0cm" fo:text-indent="0cm" style:auto-text-indent="false"/>
      <style:text-properties fo:language="et" fo:country="EE"/>
    </style:style>
    <style:style style:name="Body_20_Text_20_Indent_20_3" style:display-name="Body Text Indent 3" style:family="paragraph" style:parent-style-name="Standard">
      <style:paragraph-properties fo:margin-left="1.27cm" fo:margin-right="0cm" fo:text-indent="0cm" style:auto-text-indent="false"/>
      <style:text-properties fo:color="#ff0000" fo:language="et" fo:country="E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fo:font-weight="normal" style:font-weight-asian="normal"/>
    </style:style>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Default_20_Paragraph_20_Font1" style:display-name="WW-Default Paragraph Font1" style:family="text"/>
    <style:style style:name="tekst41" style:family="text" style:parent-style-name="WW-Default_20_Paragraph_20_Font1">
      <style:text-properties fo:color="#595959"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Comment_20_Reference" style:display-name="Comment Reference" style:family="text" style:parent-style-name="WW-Default_20_Paragraph_20_Font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WW-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bullet-char="•">
        <style:list-level-properties text:list-level-position-and-space-mode="label-alignment">
          <style:list-level-label-alignment text:label-followed-by="nothing" fo:margin-left="0.635cm"/>
        </style:list-level-properties>
        <style:text-properties fo:font-family="StarSymbol" style:font-charset="x-symbol"/>
      </text:list-level-style-bullet>
      <text:list-level-style-number text:level="2" text:style-name="WW8Num1ztrue" style:num-format="">
        <style:list-level-properties text:list-level-position-and-space-mode="label-alignment">
          <style:list-level-label-alignment text:label-followed-by="nothing" fo:margin-left="0.635cm"/>
        </style:list-level-properties>
      </text:list-level-style-number>
      <text:list-level-style-number text:level="3" text:style-name="WW8Num1ztrue" style:num-format="">
        <style:list-level-properties text:list-level-position-and-space-mode="label-alignment">
          <style:list-level-label-alignment text:label-followed-by="nothing" fo:margin-left="0.635cm"/>
        </style:list-level-properties>
      </text:list-level-style-number>
      <text:list-level-style-number text:level="4" text:style-name="WW8Num1ztrue" style:num-format="">
        <style:list-level-properties text:list-level-position-and-space-mode="label-alignment">
          <style:list-level-label-alignment text:label-followed-by="nothing" fo:margin-left="0.635cm"/>
        </style:list-level-properties>
      </text:list-level-style-number>
      <text:list-level-style-number text:level="5" text:style-name="WW8Num1ztrue" style:num-format="">
        <style:list-level-properties text:list-level-position-and-space-mode="label-alignment">
          <style:list-level-label-alignment text:label-followed-by="nothing" fo:margin-left="0.635cm"/>
        </style:list-level-properties>
      </text:list-level-style-number>
      <text:list-level-style-number text:level="6" text:style-name="WW8Num1ztrue" style:num-format="">
        <style:list-level-properties text:list-level-position-and-space-mode="label-alignment">
          <style:list-level-label-alignment text:label-followed-by="nothing" fo:margin-left="0.635cm"/>
        </style:list-level-properties>
      </text:list-level-style-number>
      <text:list-level-style-number text:level="7" text:style-name="WW8Num1ztrue" style:num-format="">
        <style:list-level-properties text:list-level-position-and-space-mode="label-alignment">
          <style:list-level-label-alignment text:label-followed-by="nothing" fo:margin-left="0.635cm"/>
        </style:list-level-properties>
      </text:list-level-style-number>
      <text:list-level-style-number text:level="8" text:style-name="WW8Num1ztrue" style:num-format="">
        <style:list-level-properties text:list-level-position-and-space-mode="label-alignment">
          <style:list-level-label-alignment text:label-followed-by="nothing" fo:margin-left="0.635cm"/>
        </style:list-level-properties>
      </text:list-level-style-number>
      <text:list-level-style-number text:level="9" text:style-name="WW8Num1ztrue"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1.258cm" fo:margin-left="3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73cm" fo:margin-bottom="2.526cm" fo:margin-left="3.175cm" fo:margin-right="0.74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elnõu</dc:title>
    <meta:initial-creator>piret</meta:initial-creator>
    <meta:creation-date>2007-12-06T09:40:00</meta:creation-date>
    <dc:date>2019-04-18T10:55:43.400000000</dc:date>
    <meta:print-date>2018-09-13T09:19:54.416000000</meta:print-date>
    <meta:editing-cycles>57</meta:editing-cycles>
    <meta:editing-duration>P24DT7H41M20S</meta:editing-duration>
    <meta:generator>LibreOffice/6.1.5.2$Windows_X86_64 LibreOffice_project/90f8dcf33c87b3705e78202e3df5142b201bd805</meta:generator>
    <meta:printed-by>Jana Kangur</meta:printed-by>
    <meta:document-statistic meta:table-count="0" meta:image-count="0" meta:object-count="0" meta:page-count="2" meta:paragraph-count="25" meta:word-count="333" meta:character-count="2633" meta:non-whitespace-character-count="2301"/>
  </office:meta>
</office:document-meta>
</file>