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2" style:family="paragraph" style:parent-style-name="Standard">
      <style:paragraph-properties fo:text-align="center" style:justify-single-word="false"/>
      <style:text-properties style:font-name="Times New Roman" fo:font-size="12pt" fo:font-weight="bold" officeooo:rsid="00283a76" officeooo:paragraph-rsid="00283a76" style:font-size-asian="12pt" style:font-weight-asian="bold" style:font-size-complex="12pt" style:font-weight-complex="bold"/>
    </style:style>
    <style:style style:name="P3" style:family="paragraph" style:parent-style-name="Standard">
      <style:paragraph-properties fo:text-align="justify" style:justify-single-word="false"/>
      <style:text-properties style:font-name="Times New Roman" fo:font-size="12pt" officeooo:rsid="001a7e62" officeooo:paragraph-rsid="001a7e62" style:font-size-asian="12pt" style:font-size-complex="12pt"/>
    </style:style>
    <style:style style:name="P4" style:family="paragraph" style:parent-style-name="Standard">
      <style:paragraph-properties fo:text-align="end" style:justify-single-word="false"/>
      <style:text-properties style:font-name="Times New Roman" fo:font-size="12pt" officeooo:rsid="00283a76" officeooo:paragraph-rsid="00283a76" style:font-size-asian="12pt" style:font-size-complex="12pt"/>
    </style:style>
    <style:style style:name="P5" style:family="paragraph" style:parent-style-name="Standard">
      <style:paragraph-properties fo:text-align="justify" style:justify-single-word="false"/>
      <style:text-properties style:font-name="Times New Roman" fo:font-size="12pt" officeooo:rsid="00283a76" officeooo:paragraph-rsid="00283a76" style:font-size-asian="12pt" style:font-size-complex="12pt"/>
    </style:style>
    <style:style style:name="P6" style:family="paragraph" style:parent-style-name="Standard">
      <style:paragraph-properties fo:text-align="justify" style:justify-single-word="false"/>
      <style:text-properties style:font-name="Times New Roman" fo:font-size="12pt" style:font-size-asian="12pt" style:font-size-complex="12pt"/>
    </style:style>
    <style:style style:name="P7" style:family="paragraph" style:parent-style-name="Standard">
      <style:paragraph-properties fo:text-align="justify" style:justify-single-word="false"/>
      <style:text-properties style:font-name="Times New Roman" fo:font-size="12pt" officeooo:paragraph-rsid="002977f3" style:font-size-asian="12pt" style:font-size-complex="12pt"/>
    </style:style>
    <style:style style:name="P8" style:family="paragraph" style:parent-style-name="Standard">
      <style:paragraph-properties fo:text-align="justify" style:justify-single-word="false"/>
      <style:text-properties style:font-name="Times New Roman" fo:font-size="12pt" officeooo:rsid="002977f3" officeooo:paragraph-rsid="002977f3" style:font-size-asian="12pt" style:font-size-complex="12pt"/>
    </style:style>
    <style:style style:name="P9" style:family="paragraph" style:parent-style-name="Standard">
      <style:paragraph-properties fo:text-align="justify" style:justify-single-word="false"/>
      <style:text-properties style:font-name="Times New Roman" fo:font-size="12pt" officeooo:rsid="002629d1" officeooo:paragraph-rsid="002ab8da" style:font-size-asian="12pt" style:font-size-complex="12pt"/>
    </style:style>
    <style:style style:name="P10" style:family="paragraph" style:parent-style-name="Standard">
      <style:paragraph-properties fo:text-align="justify" style:justify-single-word="false"/>
      <style:text-properties style:font-name="Times New Roman" officeooo:rsid="002629d1" officeooo:paragraph-rsid="002629d1"/>
    </style:style>
    <style:style style:name="P11" style:family="paragraph" style:parent-style-name="Standard">
      <style:paragraph-properties fo:text-align="justify" style:justify-single-word="false"/>
      <style:text-properties style:font-name="Times New Roman" officeooo:paragraph-rsid="002ab8da"/>
    </style:style>
    <style:style style:name="P12" style:family="paragraph" style:parent-style-name="Standard">
      <style:paragraph-properties fo:text-align="justify" style:justify-single-word="false"/>
      <style:text-properties style:font-name="Times New Roman" officeooo:paragraph-rsid="002629d1"/>
    </style:style>
    <style:style style:name="P13" style:family="paragraph" style:parent-style-name="Standard">
      <style:paragraph-properties fo:text-align="justify" style:justify-single-word="false"/>
      <style:text-properties style:font-name="Times New Roman" officeooo:paragraph-rsid="001a7e62"/>
    </style:style>
    <style:style style:name="P14" style:family="paragraph" style:parent-style-name="Standard">
      <style:paragraph-properties fo:text-align="justify" style:justify-single-word="false"/>
      <style:text-properties officeooo:paragraph-rsid="002977f3"/>
    </style:style>
    <style:style style:name="P15" style:family="paragraph" style:parent-style-name="Standard">
      <style:paragraph-properties fo:text-align="justify" style:justify-single-word="false"/>
      <style:text-properties officeooo:paragraph-rsid="001b03a2"/>
    </style:style>
    <style:style style:name="P16"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T1" style:family="text">
      <style:text-properties officeooo:rsid="001a7e62"/>
    </style:style>
    <style:style style:name="T2" style:family="text">
      <style:text-properties style:font-name="Times New Roman"/>
    </style:style>
    <style:style style:name="T3" style:family="text">
      <style:text-properties style:font-name="Times New Roman" fo:font-size="12pt" style:font-size-asian="12pt" style:font-size-complex="12pt"/>
    </style:style>
    <style:style style:name="T4" style:family="text">
      <style:text-properties style:font-name="Times New Roman" fo:font-size="12pt" officeooo:rsid="001b03a2" style:font-size-asian="12pt" style:font-size-complex="12pt"/>
    </style:style>
    <style:style style:name="T5" style:family="text">
      <style:text-properties style:font-name="Times New Roman" fo:font-size="12pt" officeooo:rsid="002977f3" style:font-size-asian="12pt" style:font-size-complex="12pt"/>
    </style:style>
    <style:style style:name="T6" style:family="text">
      <style:text-properties style:font-name="Times New Roman" officeooo:rsid="001b03a2"/>
    </style:style>
    <style:style style:name="T7" style:family="text">
      <style:text-properties officeooo:rsid="001eda9f"/>
    </style:style>
    <style:style style:name="T8" style:family="text">
      <style:text-properties officeooo:rsid="0020ecea"/>
    </style:style>
    <style:style style:name="T9" style:family="text">
      <style:text-properties officeooo:rsid="00225020"/>
    </style:style>
    <style:style style:name="T10" style:family="text">
      <style:text-properties fo:background-color="transparent" loext:char-shading-value="0"/>
    </style:style>
    <style:style style:name="T11" style:family="text">
      <style:text-properties officeooo:rsid="00225020" fo:background-color="transparent" loext:char-shading-value="0"/>
    </style:style>
    <style:style style:name="T12" style:family="text">
      <style:text-properties fo:font-size="12pt" style:font-size-asian="12pt" style:font-size-complex="12pt"/>
    </style:style>
    <style:style style:name="T13" style:family="text">
      <style:text-properties fo:font-size="12pt" officeooo:rsid="001a7e62" style:font-size-asian="12pt" style:font-size-complex="12pt"/>
    </style:style>
    <style:style style:name="T14" style:family="text">
      <style:text-properties fo:font-size="12pt" officeooo:rsid="002629d1" style:font-size-asian="12pt" style:font-size-complex="12pt"/>
    </style:style>
    <style:style style:name="T15" style:family="text">
      <style:text-properties officeooo:rsid="0027a90e"/>
    </style:style>
    <style:style style:name="T16" style:family="text">
      <style:text-properties officeooo:rsid="002977f3"/>
    </style:style>
    <style:style style:name="T17" style:family="text">
      <style:text-properties officeooo:rsid="002ab8da"/>
    </style:style>
    <style:style style:name="T18" style:family="text">
      <style:text-properties officeooo:rsid="0030c8de"/>
    </style:style>
    <style:style style:name="T19" style:family="text">
      <style:text-properties fo:font-style="normal" fo:font-weight="bold" style:font-style-asian="normal" style:font-weight-asian="bold" style:font-style-complex="normal" style:font-weight-complex="bold"/>
    </style:style>
    <style:style style:name="T20" style:family="text">
      <style:text-properties fo:font-style="normal" fo:font-weight="bold" officeooo:rsid="0030c8de" style:font-style-asian="normal" style:font-weight-asian="bold" style:font-style-complex="normal" style:font-weight-complex="bold"/>
    </style:style>
    <style:style style:name="T21" style:family="text">
      <style:text-properties fo:font-style="normal" fo:font-weight="bold" officeooo:rsid="002d29fa" style:font-style-asian="normal" style:font-weight-asian="bold" style:font-style-complex="normal" style:font-weight-complex="bold"/>
    </style:style>
    <style:style style:name="T22" style:family="text">
      <style:text-properties fo:font-style="normal" fo:font-weight="bold" officeooo:rsid="002977f3" style:font-style-asian="normal" style:font-weight-asian="bold" style:font-style-complex="normal" style:font-weight-complex="bold"/>
    </style:style>
    <style:style style:name="T23" style:family="text">
      <style:text-properties officeooo:rsid="00322982"/>
    </style:style>
    <style:style style:name="T24"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EELNÕU</text:p>
      <text:p text:style-name="P2">TOILA VALLAVOLIKOGU </text:p>
      <text:p text:style-name="P2"/>
      <text:p text:style-name="P2">M Ä Ä R U S</text:p>
      <text:p text:style-name="P5"/>
      <text:p text:style-name="P5">Toila <text:tab/><text:tab/><text:tab/><text:tab/><text:tab/><text:tab/><text:tab/><text:tab/><text:tab/><text:tab/><text:tab/><text:span text:style-name="T23">27</text:span>. märts 2019 nr __</text:p>
      <text:p text:style-name="P6"/>
      <text:p text:style-name="P6"/>
      <text:p text:style-name="P1">Avaliku ürituse korraldamise ja pidamise kord</text:p>
      <text:p text:style-name="P6"/>
      <text:p text:style-name="P6">Määrus kehtestatakse korrakaitseseaduse § 59 lõike 1 alusel.</text:p>
      <text:p text:style-name="P6"/>
      <text:p text:style-name="P1">§ 1. Üldsätted</text:p>
      <text:p text:style-name="P6">(1) Käesoleva määrusega kehtestatakse avaliku ürituse (edaspidi üritus) korraldamise ja pidamise kord Toila valla (edaspidi vald) haldusterritooriumil.</text:p>
      <text:p text:style-name="P6"/>
      <text:p text:style-name="P14"><text:span text:style-name="T5">(2) </text:span><text:span text:style-name="T2">Avalik üritus on avalikus kohas toimuv ja avalikkusele avatud lõbustusüritus, võistlus, etendus, kaubandusüritus või muu sellesarnane inimeste koos olemine.</text:span></text:p>
      <text:p text:style-name="P6"/>
      <text:p text:style-name="P6">(<text:span text:style-name="T16">3</text:span>) Ürituse korraldajaks võib olla füüsiline või juriidiline isik.</text:p>
      <text:p text:style-name="P6"/>
      <text:p text:style-name="P15"><text:span text:style-name="T3">(</text:span><text:span text:style-name="T5">4</text:span><text:span text:style-name="T3">) Toila Vallavalitsuse hallatav asutus ei pea esitama avaliku ürituse teadet </text:span><text:span text:style-name="T4">kui see on asutuse </text:span><text:span text:style-name="T2">põhimääruse järg</text:span><text:span text:style-name="T6">ne</text:span><text:span text:style-name="T2"> tegevus oma tegevuskohas,</text:span> <text:span text:style-name="T3"><text:s/>kuid peab avaliku ürituse läbiviimisel täitma käesolevas korras sätestatud nõudeid.</text:span></text:p>
      <text:p text:style-name="P6"/>
      <text:p text:style-name="P1">§ 2. Avalikust üritusest teatamine</text:p>
      <text:p text:style-name="P6">(1) Ürituse korraldaja esitab <text:span text:style-name="T15">Toila V</text:span>allavalitsusele <text:span text:style-name="T15">(edaspidi vallavalitsus)</text:span> avaliku ürituse teate (edaspidi teade) koos kõigi nõutud lisadokumentidega. Teate vorm tehakse kättesaadavaks valla veebilehel.</text:p>
      <text:p text:style-name="P6"/>
      <text:p text:style-name="P6">(2) Teade esitatakse vähemalt <text:span text:style-name="T1">3</text:span>0 päeva enne ürituse toimumist. </text:p>
      <text:p text:style-name="P6"/>
      <text:p text:style-name="P6">(3) Teadet ei ole vaja esitada ürituse korraldamiseks vabaks liikumiseks ja kasutamiseks piiratud territooriumil, ehitises või selle osas (sh hoone siseruumides), kui üritus vastab ehitise kasutusloas määratud kasutusotstarbele ja üritusega ei kaasne kõrgendatud turvariski.</text:p>
      <text:p text:style-name="P6"/>
      <text:p text:style-name="P6">(4) Teates märgitakse ürituse:</text:p>
      <text:p text:style-name="P6">1) korraldaja nimi, elukoht/asukoht Eestis, isikukood /registrikood;</text:p>
      <text:p text:style-name="P6">2) kontaktisiku telefoninumber ja e-posti aadress, mille kaudu on võimalik ürituse korraldajaga ühendust saada kogu ürituse toimumise aja jooksul;</text:p>
      <text:p text:style-name="P6">3) ürituse nimetus ja vorm (vabaõhukontsert, näitus, laat või muu üritus) ja iseloomustus (võib olla eraldi lehel);</text:p>
      <text:p text:style-name="P6">4) läbiviimise koht, <text:span text:style-name="T8">kasutatav territoorium</text:span> ja liikumismarsruut (olemasolul);</text:p>
      <text:p text:style-name="P6">5) alguse ja lõpu kuupäev ning kellaaeg, samuti põhjendus, kui üritust soovitakse lõpetada pärast kella 22.00, puhkepäevale eelneval ööl pärast kella 00.00;</text:p>
      <text:p text:style-name="P6">6) osavõtjate eeldatav arv;</text:p>
      <text:p text:style-name="P6">7) liikluskorraldust tagava juriidilise või füüsilise isiku nimi ja kontaktandmed;</text:p>
      <text:p text:style-name="P6">8) parkimiskorralduse kirjeldus;</text:p>
      <text:p text:style-name="P6">9) reklaami eksponeerimise vajaduse kirjeldus ja kohad;</text:p>
      <text:p text:style-name="P6">10) korraldamisel kasutatav heli- ja pürotehnika;</text:p>
      <text:p text:style-name="P6">11) korraldamisega kaasnev kaubandustegevus, alkohoolsete jookide müük;</text:p>
      <text:p text:style-name="P6">12) turvalisust tagava turvaettevõtte nimi ja ettevõtte esindaja nimi ja kontaktandmed;</text:p>
      <text:p text:style-name="P6"><text:soft-page-break/>13) lisainventari paigaldamise vajadus (lisada asendiplaan, turvaskeem, liiklusskeem);</text:p>
      <text:p text:style-name="P6">14) jäätmemahutite ja välikäimlate hulk;</text:p>
      <text:p text:style-name="P6">15) territooriumi omaniku nõusolek;</text:p>
      <text:p text:style-name="P6">16) lõkke tegemine ja kas see on kooskõlastatud Päästeametiga.</text:p>
      <text:p text:style-name="P6"/>
      <text:p text:style-name="P6">(<text:span text:style-name="T7">5</text:span>) Ürituse läbiviimisega seotud liikluse ümberkorraldamiseks ja/või ühissõidukite ümbersuunamiseks peab korraldaja lisama taotlusele <text:span text:style-name="T15">v</text:span>allavalitsuse majandusosakonna poolt eelnevalt kooskõlastatud liikluskorralduse muudatuste skeemi elektrooniliselt, milles on näidatud:</text:p>
      <text:p text:style-name="P6">1) vajalikud liikluskorraldusvahendid (märgid jm);</text:p>
      <text:p text:style-name="P6">2) parkimisvõimalused;</text:p>
      <text:p text:style-name="P6">3) liikluse korraldamise eest vastutav isik ja tema kontaktandmed.</text:p>
      <text:p text:style-name="P6"/>
      <text:p text:style-name="P6">(<text:span text:style-name="T7">6</text:span>) Kui üritusega kaasneb kõrgendatud turvarisk, tuleb teatele lisada esmane turvaplaan. Korraldaja esitab vajadusel lõpliku turvaplaani päästeametile ja politsei- ja piirivalveametile hiljemalt 3 tööpäeva enne ürituse toimumist.</text:p>
      <text:p text:style-name="P6"/>
      <text:p text:style-name="P6">(<text:span text:style-name="T7">7</text:span>) Kõrgendatud turvariskiga on üritus, millel:</text:p>
      <text:p text:style-name="P6">1) osaleb eeldatavalt vähemalt 500 inimest;</text:p>
      <text:p text:style-name="P6">2) toimub mootorsõidukite võidusõit;</text:p>
      <text:p text:style-name="P6">3) paigaldatakse suuremahulist inventari (nt lava, auditi kohustusega seadmed).</text:p>
      <text:p text:style-name="P6"/>
      <text:p text:style-name="P6">(<text:span text:style-name="T7">8</text:span>) Teate allkirjastab ürituse korraldaja.</text:p>
      <text:p text:style-name="P6"/>
      <text:p text:style-name="P1">§ 3. Teate menetlemine</text:p>
      <text:p text:style-name="P6">Teadet menetleb <text:span text:style-name="T8">vallavalitsuse poolt nimetatud</text:span> vastutav ametnik, kes:</text:p>
      <text:p text:style-name="P6">1) kontrollib teates esitatud andmete õigsust;</text:p>
      <text:p text:style-name="P6">2) teeb vajadusel teate esitajale ettepaneku teates esitatud andmeid muuta või parandada ning määrab parandatud teate esitamiseks tähtaja;</text:p>
      <text:p text:style-name="P6">3) määruse paragrahvis 5 sätestatud juhul esitab teate vallavalitsusele otsustamiseks ja koostab avaliku ürituse loa andmise korralduse eelnõu.</text:p>
      <text:p text:style-name="P6"/>
      <text:p text:style-name="P1">§ 4. Ürituse pidamise aja või koha muutmine</text:p>
      <text:p text:style-name="P6">(1) Vastutav ametnik võib teha ettepaneku ürituse korraldajale muuta ürituse pidamise aega või kohta, kui:</text:p>
      <text:p text:style-name="P6">1) eelnevalt on vastu võetud teade või antud luba samas kohas samal ajal teise ürituse pidamise kohta;</text:p>
      <text:p text:style-name="P6">2) on ülekaalukas avalik huvi korraldada samas kohas samal ajal teine üritus ning mitut üritust samal ajal selles kohas pidada ei ole võimalik;</text:p>
      <text:p text:style-name="P6">3) ürituse pidamise koht või aeg ei ole sobiv sihtgrupile, kellele üritus on suunatud.</text:p>
      <text:p text:style-name="P6"/>
      <text:p text:style-name="P6">(2) Ürituse aja või koha muutmisel korraldaja soovil esitab korraldaja vallavalitsuse<text:span text:style-name="T8">le</text:span> <text:span text:style-name="T1"><text:s/></text:span>kirjaliku taotluse, milles märgib ürituse aja või koha muutmise põhjuse ning ürituse uue aja või koha.</text:p>
      <text:p text:style-name="P6"/>
      <text:p text:style-name="P1">§ 5. Avaliku ürituse luba</text:p>
      <text:p text:style-name="P6">Avaliku ürituse läbiviimiseks on vajalik avaliku ürituse luba (edaspidi luba) juhul, kui:</text:p>
      <text:p text:style-name="P6">1) üritust soovitakse lõpetada pärast kella 22.00, puhkepäevale eelneval ööl pärast kella 00.00;</text:p>
      <text:p text:style-name="P6">2) üritusest osavõtjateks on eelkõige alaealised;</text:p>
      <text:p text:style-name="P6">3) üritusega kaasneb liikluse ümberkorraldamine;</text:p>
      <text:p text:style-name="P6">4) üritusega kaasneb parkimise korraldamine;</text:p>
      <text:p text:style-name="P6">5) üritusel soovitakse korraldada alkoholi müüki;</text:p>
      <text:p text:style-name="P6">6) üritusega kaasneb ülemäärase müra ja valgusefektide tekitamine <text:span text:style-name="T1">(ilutulestik)</text:span></text:p>
      <text:p text:style-name="P6">7) üritusega kaasneb kõrgendatud turvarisk.</text:p>
      <text:p text:style-name="P6"/>
      <text:p text:style-name="P1"><text:soft-page-break/>§ 6. Loa andmine</text:p>
      <text:p text:style-name="P6">(1) Vallavalitsus otsustab korraldusega loa andmise või andmata jätmise<text:span text:style-name="T10"> </text:span><text:span text:style-name="T11">14 päeva </text:span><text:span text:style-name="T10">j</text:span>ooksul käesoleva määruse §-s 2 sätestatud tingimustele vastava teate registreerimisest valla dokumendihaldussüsteemis. Loa andmata jätmisel selgitatakse teate esitajale põhjus ja viidatakse õigusaktidele, mis on loa välja andmata jätmise aluseks.</text:p>
      <text:p text:style-name="P6"/>
      <text:p text:style-name="P6">(2) Vallavalitsus võib avaliku korra tagamise huvides keelduda üritusel alkohoolse joogi või teatud etanoolisisaldusega muud liiki alkohoolse joogi jaemüügi õiguse andmisest.</text:p>
      <text:p text:style-name="P6"/>
      <text:p text:style-name="P6">(3) Luba antakse vallavalitsuse korraldusega, milles märgitakse:</text:p>
      <text:p text:style-name="P6">1) ürituse nimetus;</text:p>
      <text:p text:style-name="P6">2) korraldaja nimi, elukoht/asukoht Eestis, isikukood/registrinumber ja telefoninumber;</text:p>
      <text:p text:style-name="P6">3) ürituse läbiviimise koht (vajadusel marsruut);</text:p>
      <text:p text:style-name="P6">4) ürituse toimumise alguse ja lõpu kuupäev ning kellaaeg;</text:p>
      <text:p text:style-name="P6">5) tingimused ja ettekirjutused ürituse korraldamiseks, sh avaliku teavitamise kohta;</text:p>
      <text:p text:style-name="P6">6) loa taotluse kooskõlastajate esitatud tingimused.</text:p>
      <text:p text:style-name="P6"/>
      <text:p text:style-name="P6">(4) Vallavalitsus informeerib loa andmisest politsei- ja piirivalveametit <text:span text:style-name="T1">ning vajadusel </text:span>päästeametit.</text:p>
      <text:p text:style-name="P6"/>
      <text:p text:style-name="P1">§ 7. Loa andmisest keeldumine</text:p>
      <text:p text:style-name="P6">(1) Vallavalitsus võib <text:span text:style-name="T9">põhjendatud</text:span> korraldusega keelduda loa andmisest, teatades sellest korraldajale kirjalikult hiljemalt kolme tööpäeva jooksul.</text:p>
      <text:p text:style-name="P6"/>
      <text:p text:style-name="P6">(2) Vallavalitsus keeldub loa andmisest, kui:</text:p>
      <text:p text:style-name="P6">1) teates ei esitatud nõutud andmeid või esinesid muud puudused ning puudusi ei kõrvaldatud määratud tähtaja jooksul;</text:p>
      <text:p text:style-name="P6">2) teadet ei esitatud õigeaegselt;</text:p>
      <text:p text:style-name="P6">3) samal ajal ja samas kohas või liikumismarsruudil on varem lubatud mõne teise ürituse läbiviimine;</text:p>
      <text:p text:style-name="P6">4) üritus on teates märgitud ajal ja kohas oma sisult mittesobilik;</text:p>
      <text:p text:style-name="P6">5) teates nimetatud ürituse läbiviimine ei ole lubatud õigusaktidest tulenevalt;</text:p>
      <text:p text:style-name="P6">6) korraldaja ei täida teate kooskõlastajate kooskõlastamise tingimusi, mis peavad olema täidetud enne loa andmist;</text:p>
      <text:p text:style-name="P6">7) ürituse korraldaja on korduvalt rikkunud ürituse korraldamisel Eesti Vabariigi või valla õigusaktidest tulenevaid kohustusi.</text:p>
      <text:p text:style-name="P6"/>
      <text:p text:style-name="P1">§ 8. Korraldaja kohustused</text:p>
      <text:p text:style-name="P6">(1) Ürituse korraldaja on ürituse korraldamisel ja pidamisel kohustatud:</text:p>
      <text:p text:style-name="P6">1) ürituse toimumisel viima selle läbi vastavalt teates märgitud ürituse vormile ja iseloomule ning määratud tingimustele;</text:p>
      <text:p text:style-name="P6">2) tagama üritusest osavõtjate turvalisuse, vajadusel piirama ohtlikud kohad tõketega ning kindlustama parkimiskorralduse vastavalt ürituse iseloomule;</text:p>
      <text:p text:style-name="P6">3) tagama avaliku korra;</text:p>
      <text:p text:style-name="P6">4) tagama tuleohutuse;</text:p>
      <text:p text:style-name="P6">5) järgima tervisekaitsenõudeid;</text:p>
      <text:p text:style-name="P6">6) tagama sõltuvalt ürituse iseloomust meditsiinilise abi kohaloleku;</text:p>
      <text:p text:style-name="P6">7) täitma politsei- ja piirivalveameti ja päästeameti teenistujate korraldusi;</text:p>
      <text:p text:style-name="P6">8) tagama üritusel heakorra ning valla heakorda ja jäätmehooldust reguleerivatest õigusaktidest kinni pidamise.</text:p>
      <text:p text:style-name="P6"/>
      <text:p text:style-name="P6">(2) Ürituse korraldaja on kohustatud tagama, et alla 16-aastastele alaealistele mõeldud üritus lõppeks vähemalt tund enne liikumispiirangu algust.</text:p>
      <text:p text:style-name="P6"/>
      <text:p text:style-name="P1"><text:soft-page-break/>§ 9. Ürituse pidamisest loobumine</text:p>
      <text:p text:style-name="P6">Ürituse pidamisest loobumise korral informeerib korraldaja sellest vallavalitsust.</text:p>
      <text:p text:style-name="P6"/>
      <text:p text:style-name="P1">§ 10. Loa kehtetuks tunnistamine</text:p>
      <text:p text:style-name="P6">Vallavalitsuse korraldusega võib loa tunnistada kehtetuks, kui:</text:p>
      <text:p text:style-name="P6">1) ürituse korraldaja on esitanud teates ürituse läbiviimise kohta valeandmeid;</text:p>
      <text:p text:style-name="P6">2) ürituse korraldaja ei täida ürituse korraldamisel Eesti Vabariigi ja valla õigusaktidest tulenevaid kohustusi või teate kooskõlastajate tingimusi;</text:p>
      <text:p text:style-name="P6">3) loa kehtetuks tunnistamist tingivad asjaolud, mida ei olnud loa andmisel võimalik ette näha.</text:p>
      <text:p text:style-name="P6"/>
      <text:p text:style-name="P1">§ 11. Rakendussätted</text:p>
      <text:p text:style-name="P6">(1) Määrusega tunnistatakse kehtetuks:</text:p>
      <text:p text:style-name="P12"><text:span text:style-name="T13">1)</text:span><text:span text:style-name="T14"> Toila Vallavolikogu 18.06.2014. a määrus nr 7 „Avaliku ürituse korraldamise ja pidamise nõuded”;</text:span></text:p>
      <text:p text:style-name="P12"><text:span text:style-name="T14">2) Kohtla Vallavolikogu 28.08.2014. a määrus nr 12 „</text:span>Avaliku ürituse korraldamise ja pidamise nõuded Kohtla vallas”;</text:p>
      <text:p text:style-name="P10">3) Kohtla-Nõmme Vallavolikogu 27.01.2015. a määrus nr 1 <text:span text:style-name="T12">„</text:span>Avaliku ürituse korraldamise ja pidamise nõuded”.</text:p>
      <text:p text:style-name="P13"><text:s/></text:p>
      <text:p text:style-name="P6">(2) Määrus jõustub kolmandal päeval pärast Riigi Teatajas avaldamist.</text:p>
      <text:p text:style-name="P6"/>
      <text:p text:style-name="P6"/>
      <text:p text:style-name="P6"/>
      <text:p text:style-name="P6"/>
      <text:p text:style-name="P6"/>
      <text:p text:style-name="P3">Roland Peets</text:p>
      <text:p text:style-name="P6"><text:span text:style-name="T18">v</text:span>olikogu esimees</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7"><text:span text:style-name="T19">Sel</text:span><text:span text:style-name="T20">etuskiri </text:span><text:span text:style-name="T19">Toila Vallavolikogu määruse eelnõu</text:span><text:span text:style-name="T21">le</text:span><text:span text:style-name="T19"> "Avaliku ürituse korraldamise ja pidamise </text:span><text:span text:style-name="T22">kord</text:span><text:span text:style-name="T19">" </text:span><text:span text:style-name="T24"><text:s/></text:span></text:p>
      <text:p text:style-name="P7"/>
      <text:p text:style-name="P7">Korrakaitseseaduse (edaspidi KorS) § 59 lõike 1 alusel kehtestab kohaliku omavalitsuse üksuse haldusterritooriumil avalike ürituste korraldamise ja pidamise nõuded kohaliku omavalitsuse volikogu määrusega.</text:p>
      <text:p text:style-name="P8"/>
      <text:p text:style-name="P7">Käesolevas määruse eelnõus reguleeritakse Toila vallas toimuvate avalike ürituste korraldamise nõuded eesmärgiga tagada sündmusel avalik kord ja turvalisus. Määruse uue redaktsiooni kehtestamine on tingitud vajadusest kehtestada kogu Toila valla haldusterritooriumit hõlmav ühtne regulatsioon. Eesmärgiks seatakse ka halduskoormuse vähendamine, loakohustus/avaliku ürituse lubade menetlusjääb ära seal, kus selleks ei <text:span text:style-name="T17">ole vajadust.</text:span></text:p>
      <text:p text:style-name="P7"/>
      <text:p text:style-name="P7">Käesoleval ajal on avalike ürituste korraldamine reguleeritud järgmiste määrustega: </text:p>
      <text:p text:style-name="P11"><text:span text:style-name="T13">1)</text:span><text:span text:style-name="T14"> Toila Vallavolikogu 18.06.2014.a. määrus nr 7 „Avaliku ürituse korraldamise ja pidamise nõuded”</text:span></text:p>
      <text:p text:style-name="P11"><text:span text:style-name="T14">2) Kohtla Vallavolikogu 28.08.2014.a. määrus nr 12 „</text:span>Avaliku ürituse korraldamise ja pidamise nõuded Kohtla vallas”</text:p>
      <text:p text:style-name="P9">3) Kohtla-Nõmme Vallavolikogu 27.01.2015.a. määrus nr 1 „Avaliku ürituse korraldamise ja pidamise nõud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t" fo:country="EE"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t" fo:country="EE"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Arial" style:font-family-complex="Arial"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1.51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na Kangur</meta:initial-creator>
    <meta:creation-date>2019-02-27T20:39:00.304000000</meta:creation-date>
    <dc:date>2019-03-22T10:52:55.381000000</dc:date>
    <meta:editing-duration>PT3H59M53S</meta:editing-duration>
    <meta:editing-cycles>11</meta:editing-cycles>
    <meta:generator>LibreOffice/6.0.4.2$Windows_x86 LibreOffice_project/9b0d9b32d5dcda91d2f1a96dc04c645c450872bf</meta:generator>
    <meta:document-statistic meta:table-count="0" meta:image-count="0" meta:object-count="0" meta:page-count="5" meta:paragraph-count="117" meta:word-count="1259" meta:character-count="9978" meta:non-whitespace-character-count="8816"/>
  </office:meta>
</office:document-meta>
</file>