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452f" officeooo:paragraph-rsid="0010452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10452f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Times New Roman" fo:font-size="12pt" fo:language="zxx" fo:country="none" officeooo:rsid="0010452f" officeooo:paragraph-rsid="0010452f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38e0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138e04" officeooo:paragraph-rsid="00138e04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38e04" officeooo:paragraph-rsid="0028d1b0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10452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zxx" fo:country="none" fo:font-weight="bold" officeooo:rsid="0044518b" officeooo:paragraph-rsid="0010452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" style:family="paragraph" style:parent-style-name="Heading_20_1">
      <style:text-properties officeooo:paragraph-rsid="0010452f"/>
    </style:style>
    <style:style style:name="T1" style:family="text">
      <style:text-properties officeooo:rsid="001686af"/>
    </style:style>
    <style:style style:name="T2" style:family="text">
      <style:text-properties officeooo:rsid="001e032c"/>
    </style:style>
    <style:style style:name="T3" style:family="text">
      <style:text-properties officeooo:rsid="0027e0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e029" style:font-weight-asian="bold" style:font-weight-complex="bold"/>
    </style:style>
    <style:style style:name="T6" style:family="text">
      <style:text-properties fo:font-weight="bold" officeooo:rsid="0028d1b0" style:font-weight-asian="bold" style:font-weight-complex="bold"/>
    </style:style>
    <style:style style:name="T7" style:family="text">
      <style:text-properties officeooo:rsid="002a2f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TOILA <text:s/>VALLAVOLIKOGU</text:p>
      <text:p text:style-name="P8"/>
      <text:p text:style-name="P8">MÄÄRUS</text:p>
      <text:p text:style-name="P2"/>
      <text:p text:style-name="P4">Toila <text:tab/><text:tab/><text:tab/><text:tab/><text:tab/><text:tab/><text:tab/><text:tab/><text:tab/> <text:s text:c="4"/><text:span text:style-name="T3">27</text:span>. <text:span text:style-name="T3">märts</text:span> 201<text:span text:style-name="T2">9</text:span> nr ___</text:p>
      <text:p text:style-name="P4"/>
      <text:p text:style-name="P5"/>
      <text:p text:style-name="P5"><text:span text:style-name="T5">Toila vall</text:span><text:span text:style-name="T4">a 2019. aasta eelarve</text:span></text:p>
      <text:p text:style-name="P5"/>
      <text:p text:style-name="P5">Määrus kehtestatakse kohaliku omavalitsuse korralduse seaduse § 22 lg 1 p 1, kohaliku</text:p>
      <text:p text:style-name="P5">omavalitsuse üksuse finantsjuhtimise seaduse § 5, § 23 lg 2 alusel.</text:p>
      <text:p text:style-name="P5"/>
      <text:p text:style-name="P5"><text:span text:style-name="T4">§ 1. </text:span><text:s text:c="2"/>Võtta vastu Toila valla 201<text:span text:style-name="T3">9</text:span>. aasta eelarve põhitegevuse tulud summas 7 331 604 eurot, põhitegevuse kulud summas -7 331 504 eurot, finantseerimistegevus summas -176 450 eurot, investeerimistegevus summas -1 136 937 eurot ja likviidsete varade muutus summas 1 171 674 eurot vastavalt lisale.</text:p>
      <text:p text:style-name="P5"/>
      <text:p text:style-name="P5"><text:span text:style-name="T4">§ 2. </text:span><text:s text:c="2"/>Eelarve tegevusalade alaeelarved kinnitab Toila Vallavalitsus.</text:p>
      <text:p text:style-name="P5"/>
      <text:p text:style-name="P5"><text:span text:style-name="T4">§ 3.</text:span> <text:s/>Vallavalitsusel on lubatud teha eelarve sisemisi ümbertõstmisi eelnevalt kooskõlastades need Toila Vallavolikogu majanduskomisjoniga.</text:p>
      <text:p text:style-name="P5"/>
      <text:p text:style-name="P7"><text:span text:style-name="T4">§ </text:span><text:span text:style-name="T6">4</text:span><text:span text:style-name="T4">.</text:span> Määrus jõustub kolmandal päeval peale Riigi Teatajas avaldamist.</text:p>
      <text:p text:style-name="P5"/>
      <text:p text:style-name="P7"><text:span text:style-name="T4">§ </text:span><text:span text:style-name="T6">5</text:span><text:span text:style-name="T4">.</text:span> Määrust rakendatakse tagasiulatuvalt alates 1. jaanuarist 201<text:span text:style-name="T7">9</text:span>. a.</text:p>
      <text:p text:style-name="P5"/>
      <text:p text:style-name="P6"/>
      <text:p text:style-name="P6"/>
      <text:p text:style-name="P6"/>
      <text:p text:style-name="P6"/>
      <text:p text:style-name="P6">Roland Peets</text:p>
      <text:p text:style-name="P6"><text:span text:style-name="T1">v</text:span>olikogu esimees</text:p>
      <text:h text:style-name="P10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452f" officeooo:paragraph-rsid="0010452f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angur</meta:initial-creator>
    <meta:creation-date>2018-07-27T09:02:27.456000000</meta:creation-date>
    <dc:date>2019-03-22T10:50:15.537000000</dc:date>
    <meta:editing-duration>PT1H29M26S</meta:editing-duration>
    <meta:editing-cycles>1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4" meta:word-count="131" meta:character-count="929" meta:non-whitespace-character-count="792"/>
  </office:meta>
</office:document-meta>
</file>