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allaad" style:list-style-name="LFO1" style:family="paragraph">
      <style:text-properties style:font-name="Arial" style:font-name-complex="Arial" fo:font-size="16pt" style:font-size-asian="16pt" style:font-size-complex="16pt"/>
    </style:style>
    <style:style style:name="P4" style:parent-style-name="Normaallaad" style:list-style-name="LFO2" style:family="paragraph">
      <style:text-properties style:font-name="Arial" style:font-name-complex="Arial" fo:font-size="16pt" style:font-size-asian="16pt" style:font-size-complex="16pt"/>
    </style:style>
    <style:style style:name="P5" style:parent-style-name="Normaallaad" style:list-style-name="LFO2" style:family="paragraph">
      <style:text-properties style:font-name="Arial" style:font-name-complex="Arial" fo:font-size="16pt" style:font-size-asian="16pt" style:font-size-complex="16pt"/>
    </style:style>
    <style:style style:name="P6" style:parent-style-name="Normaallaad" style:list-style-name="LFO2" style:family="paragraph">
      <style:text-properties style:font-name="Arial" style:font-name-complex="Arial" fo:font-size="16pt" style:font-size-asian="16pt" style:font-size-complex="16pt"/>
    </style:style>
    <style:style style:name="P7" style:parent-style-name="Normaallaad" style:list-style-name="LFO2" style:family="paragraph">
      <style:text-properties style:font-name="Arial" style:font-name-complex="Arial" fo:font-size="16pt" style:font-size-asian="16pt" style:font-size-complex="16pt"/>
    </style:style>
    <style:style style:name="P8" style:parent-style-name="Normaallaad" style:list-style-name="LFO2" style:family="paragraph">
      <style:text-properties style:font-name="Arial" style:font-name-complex="Arial" fo:font-size="16pt" style:font-size-asian="16pt" style:font-size-complex="16pt"/>
    </style:style>
    <style:style style:name="P9" style:parent-style-name="Normaallaad" style:list-style-name="LFO2" style:family="paragraph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2">kodumajapidamises tekkinud jäätmeid:</text:span></text:p>
      <text:list text:style-name="LFO1" text:continue-numbering="true">
        <text:list-item>
          <text:p text:style-name="P3">paber ja kartong</text:p>
        </text:list-item>
      </text:list>
      <text:list text:style-name="LFO2" text:continue-numbering="true">
        <text:list-item>
          <text:p text:style-name="P4">plast</text:p>
        </text:list-item>
        <text:list-item>
          <text:p text:style-name="P5">metallid</text:p>
        </text:list-item>
        <text:list-item>
          <text:p text:style-name="P6">klaas</text:p>
        </text:list-item>
        <text:list-item>
          <text:p text:style-name="P7">pakendid (paber- ja kartongpakend, plastpakend, metallpakend, klaaspakend, tekstiilpakend, puitpakend)</text:p>
        </text:list-item>
        <text:list-item>
          <text:p text:style-name="P8">puit</text:p>
        </text:list-item>
        <text:list-item>
          <text:p text:style-name="P9">lehtklaas</text:p>
        </text:list-item>
      </text:list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Ülle Aul</meta:initial-creator>
    <dc:creator>Ülle Aul</dc:creator>
    <meta:creation-date>2019-01-14T11:24:00Z</meta:creation-date>
    <dc:date>2019-01-14T11:25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