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FD6B26EBDEBF966A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pitch="variable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0.612cm" style:type="center"/>
          <style:tab-stop style:position="45.746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2.91cm"/>
          <style:tab-stop style:position="6.694cm"/>
          <style:tab-stop style:position="16.799cm" style:type="right"/>
        </style:tab-stops>
      </style:paragraph-properties>
    </style:style>
    <style:style style:name="P3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6.694cm"/>
          <style:tab-stop style:position="12.303cm"/>
        </style:tab-stops>
      </style:paragraph-properties>
    </style:style>
    <style:style style:name="P4" style:family="paragraph" style:parent-style-name="Standard">
      <style:paragraph-properties fo:padding="0cm" fo:border-left="none" fo:border-right="none" fo:border-top="0.51pt solid #000000" fo:border-bottom="non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2pt" fo:language="et" fo:country="EE" fo:font-weight="bold" officeooo:paragraph-rsid="00768610" style:font-name-asian="Times New Roman" style:font-size-asian="12pt" style:font-weight-asian="bold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t" fo:country="EE" fo:font-weight="bold" officeooo:rsid="007ae1e8" officeooo:paragraph-rsid="007ae1e8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00%"/>
      <style:text-properties fo:color="#000000" fo:font-size="12pt" fo:font-weight="bold" officeooo:paragraph-rsid="00768610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text-properties fo:color="#000000" fo:font-size="12pt" fo:language="zxx" fo:country="none" fo:font-weight="normal" officeooo:paragraph-rsid="0093379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text-properties fo:color="#000000" fo:font-size="12pt" fo:language="zxx" fo:country="none" fo:font-weight="normal" officeooo:paragraph-rsid="0093a6b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text-properties fo:color="#000000" fo:font-size="12pt" fo:language="zxx" fo:country="none" fo:font-weight="normal" officeooo:rsid="000bfc34" officeooo:paragraph-rsid="001982a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text-properties fo:color="#000000" fo:font-size="12pt" fo:language="zxx" fo:country="none" fo:font-weight="normal" officeooo:paragraph-rsid="001982a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text-properties fo:color="#000000" fo:font-size="12pt" fo:language="zxx" fo:country="none" fo:font-weight="bold" officeooo:paragraph-rsid="0093379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text-properties fo:color="#000000" style:font-name="Times New Roman" fo:font-size="12pt" fo:language="zxx" fo:country="none" fo:font-weight="normal" officeooo:rsid="00084d0a" officeooo:paragraph-rsid="0093379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loext:padding="0cm" loext:border="none"/>
    </style:style>
    <style:style style:name="P14" style:family="paragraph" style:parent-style-name="Standard">
      <style:text-properties fo:font-size="12pt" fo:language="et" fo:country="EE" officeooo:paragraph-rsid="007487ab" style:font-size-asian="12pt" style:font-size-complex="12pt"/>
    </style:style>
    <style:style style:name="P15" style:family="paragraph" style:parent-style-name="Standard">
      <style:text-properties fo:font-size="12pt" fo:language="et" fo:country="EE" officeooo:paragraph-rsid="0076861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et" fo:country="EE" officeooo:paragraph-rsid="001982ab" style:font-size-asian="12pt" style:font-size-complex="12pt"/>
    </style:style>
    <style:style style:name="P17" style:family="paragraph" style:parent-style-name="Standard">
      <style:text-properties fo:font-size="12pt" fo:language="et" fo:country="EE" fo:font-weight="normal" officeooo:paragraph-rsid="0076861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fo:font-size="12pt" fo:font-weight="normal" officeooo:paragraph-rsid="00768610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808080" fo:font-size="12pt" fo:language="et" fo:country="EE" officeooo:rsid="0002bc33" officeooo:paragraph-rsid="007487ab" style:font-size-asian="12pt" style:font-size-complex="12pt"/>
    </style:style>
    <style:style style:name="P20" style:family="paragraph" style:parent-style-name="Standard">
      <style:text-properties fo:font-variant="normal" fo:text-transform="none" fo:color="#000000" style:font-name="Times New Roman" fo:font-size="12pt" fo:letter-spacing="normal" fo:language="zxx" fo:country="none" fo:font-style="normal" fo:font-weight="normal" officeooo:rsid="000bfc34" officeooo:paragraph-rsid="001982a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text-properties fo:font-variant="normal" fo:text-transform="none" fo:color="#000000" style:font-name="Times New Roman" fo:font-size="12pt" fo:letter-spacing="normal" fo:language="zxx" fo:country="none" fo:font-style="normal" fo:font-weight="normal" officeooo:rsid="00109f24" officeooo:paragraph-rsid="001982a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text-properties officeooo:paragraph-rsid="001982ab"/>
    </style:style>
    <style:style style:name="P23" style:family="paragraph" style:parent-style-name="Standard" style:master-page-name="">
      <style:paragraph-properties style:page-number="auto"/>
      <style:text-properties fo:font-size="12pt" fo:language="et" fo:country="EE" fo:font-weight="normal" officeooo:paragraph-rsid="0076861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00%"/>
      <style:text-properties fo:font-size="12pt" fo:language="en" fo:country="AU" officeooo:paragraph-rsid="00768610" style:font-size-asian="12pt" style:font-size-complex="12pt"/>
    </style:style>
    <style:style style:name="P25" style:family="paragraph" style:parent-style-name="Text_20_body">
      <style:paragraph-properties fo:line-height="100%"/>
      <style:text-properties fo:font-size="12pt" officeooo:paragraph-rsid="0078fb42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text-autospace="ideograph-alpha" style:punctuation-wrap="hanging" style:vertical-align="auto"/>
      <style:text-properties style:font-name="Times New Roman" fo:font-size="12pt" fo:language="et" fo:country="EE" style:text-underline-style="none" fo:font-weight="normal" officeooo:rsid="000776d8" officeooo:paragraph-rsid="008ab3b6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ideograph-alpha" style:punctuation-wrap="hanging" style:vertical-align="auto"/>
      <style:text-properties fo:color="#000000" style:font-name="Times New Roman" fo:font-size="12pt" fo:language="et" fo:country="EE" officeooo:rsid="000776d8" officeooo:paragraph-rsid="008ab3b6" style:font-name-asian="Times New Roman" style:font-size-asian="12pt" style:font-name-complex="Times New Roman1" style:font-size-complex="12pt"/>
    </style:style>
    <style:style style:name="P28" style:family="paragraph" style:parent-style-name="Heading_20_1">
      <style:paragraph-properties fo:margin-left="2.03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P29" style:family="paragraph" style:parent-style-name="Heading_20_1">
      <style:paragraph-properties fo:margin-left="0.76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P30" style:family="paragraph" style:parent-style-name="Standard">
      <style:text-properties style:font-name="Times New Roman" fo:font-size="12pt" fo:language="zxx" fo:country="none" fo:font-weight="normal" officeooo:rsid="008c1c13" officeooo:paragraph-rsid="008c1c1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language="et" fo:country="EE" officeooo:paragraph-rsid="007ae1e8" style:font-size-asian="12pt" style:font-size-complex="12pt"/>
    </style:style>
    <style:style style:name="P32" style:family="paragraph" style:parent-style-name="Standard">
      <style:text-properties fo:color="#000000" fo:font-size="12pt" fo:language="zxx" fo:country="none" fo:font-weight="normal" officeooo:rsid="0001dc17" officeooo:paragraph-rsid="001982a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>
      <style:text-properties fo:font-variant="normal" fo:text-transform="none" fo:color="#000000" style:font-name="Times New Roman" fo:font-size="12pt" fo:letter-spacing="normal" fo:language="zxx" fo:country="none" fo:font-style="normal" fo:font-weight="normal" officeooo:rsid="000bfc34" officeooo:paragraph-rsid="0086708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officeooo:rsid="006bb105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74dac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7ab86" style:font-weight-asian="normal" style:font-weight-complex="normal"/>
    </style:style>
    <style:style style:name="T8" style:family="text">
      <style:text-properties fo:font-weight="normal" officeooo:rsid="00917e17" style:font-weight-asian="normal" style:font-weight-complex="normal"/>
    </style:style>
    <style:style style:name="T9" style:family="text">
      <style:text-properties fo:font-weight="normal" officeooo:rsid="0094e745" style:font-weight-asian="normal" style:font-weight-complex="normal"/>
    </style:style>
    <style:style style:name="T10" style:family="text">
      <style:text-properties fo:color="#000000" style:font-name-asian="TimesNewRomanPSMT"/>
    </style:style>
    <style:style style:name="T11" style:family="text">
      <style:text-properties fo:color="#000000" officeooo:rsid="00917e17" style:font-name-asian="TimesNewRomanPSMT"/>
    </style:style>
    <style:style style:name="T12" style:family="text">
      <style:text-properties fo:color="#000000" officeooo:rsid="0094e745" style:font-name-asian="TimesNewRomanPSMT"/>
    </style:style>
    <style:style style:name="T13" style:family="text">
      <style:text-properties fo:color="#000000" fo:language="zxx" fo:country="none" style:language-asian="zxx" style:country-asian="none" style:font-name-complex="Times New Roman1" style:language-complex="zxx" style:country-complex="none"/>
    </style:style>
    <style:style style:name="T14" style:family="text">
      <style:text-properties fo:color="#000000" fo:language="zxx" fo:country="none" officeooo:rsid="008c1c13" style:language-asian="zxx" style:country-asian="none" style:language-complex="zxx" style:country-complex="none"/>
    </style:style>
    <style:style style:name="T15" style:family="text">
      <style:text-properties fo:color="#000000" style:language-asian="zxx" style:country-asian="none" style:font-name-complex="Times New Roman1" style:language-complex="zxx" style:country-complex="none"/>
    </style:style>
    <style:style style:name="T16" style:family="text">
      <style:text-properties fo:color="#000000" officeooo:rsid="00933791" style:language-asian="zxx" style:country-asian="none" style:font-name-complex="Times New Roman1" style:language-complex="zxx" style:country-complex="none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01dc17" style:letter-kerning="true" style:font-size-asian="12pt" style:font-style-asian="normal" style:font-weight-asian="normal" style:text-emphasize="none"/>
    </style:style>
    <style:style style:name="T19" style:family="text">
      <style:text-properties officeooo:rsid="0076861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AU"/>
    </style:style>
    <style:style style:name="T22" style:family="text">
      <style:text-properties officeooo:rsid="008bf86c"/>
    </style:style>
    <style:style style:name="T23" style:family="text">
      <style:text-properties fo:font-variant="normal" fo:text-transform="none" fo:color="#000000" fo:letter-spacing="normal" fo:font-style="normal" officeooo:rsid="008c1c13" style:language-asian="zxx" style:country-asian="none" style:font-name-complex="Times New Roman1" style:language-complex="zxx" style:country-complex="none"/>
    </style:style>
    <style:style style:name="T24" style:family="text">
      <style:text-properties fo:font-variant="normal" fo:text-transform="none" fo:color="#000000" fo:letter-spacing="normal" fo:language="zxx" fo:country="none" fo:font-style="normal" officeooo:rsid="008c1c13" style:language-asian="zxx" style:country-asian="none" style:font-name-complex="Times New Roman1" style:language-complex="zxx" style:country-complex="none"/>
    </style:style>
    <style:style style:name="T25" style:family="text">
      <style:text-properties fo:font-variant="normal" fo:text-transform="none" fo:color="#000000" style:font-name="Times New Roman" fo:font-size="12pt" fo:letter-spacing="normal" fo:language="zxx" fo:country="none" fo:font-style="normal" fo:font-weight="normal" officeooo:rsid="000c251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zxx" fo:country="none" fo:font-style="normal" fo:font-weight="normal" officeooo:rsid="000bfc3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zxx" fo:country="none" fo:font-style="normal" fo:font-weight="normal" officeooo:rsid="0001dc1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 officeooo:rsid="000dc7e5" style:language-asian="zxx" style:country-asian="none" style:font-weight-asian="normal" style:language-complex="ar" style:country-complex="SA" style:font-weight-complex="normal"/>
    </style:style>
    <style:style style:name="T29" style:family="text">
      <style:text-properties fo:font-variant="normal" fo:text-transform="none" style:font-name="Times New Roman" fo:letter-spacing="normal" fo:font-style="normal"/>
    </style:style>
    <style:style style:name="T30" style:family="text">
      <style:text-properties fo:font-variant="normal" fo:text-transform="none" style:font-name="Times New Roman" fo:letter-spacing="normal" fo:font-style="normal" officeooo:rsid="000bfc34"/>
    </style:style>
    <style:style style:name="T31" style:family="text">
      <style:text-properties fo:font-variant="normal" fo:text-transform="none" style:font-name="Times New Roman" fo:letter-spacing="normal" fo:font-style="normal" officeooo:rsid="000c2519"/>
    </style:style>
    <style:style style:name="T32" style:family="text">
      <style:text-properties fo:font-variant="normal" fo:text-transform="none" style:font-name="Times New Roman" fo:letter-spacing="normal" fo:font-style="normal" fo:font-weight="normal" officeooo:rsid="000bfc34" style:font-weight-asian="normal" style:font-weight-complex="normal"/>
    </style:style>
    <style:style style:name="T33" style:family="text">
      <style:text-properties fo:font-variant="normal" fo:text-transform="none" style:font-name="Times New Roman" fo:letter-spacing="normal" fo:font-style="normal" officeooo:rsid="00149998"/>
    </style:style>
    <style:style style:name="T34" style:family="text">
      <style:text-properties fo:font-variant="normal" fo:text-transform="none" style:font-name="Times New Roman" fo:letter-spacing="normal" fo:font-style="normal" officeooo:rsid="00109f24"/>
    </style:style>
    <style:style style:name="T35" style:family="text">
      <style:text-properties fo:font-variant="normal" fo:text-transform="none" style:font-name="Times New Roman" fo:letter-spacing="normal" fo:font-style="normal" officeooo:rsid="0024ccc8"/>
    </style:style>
    <style:style style:name="T36" style:family="text">
      <style:text-properties fo:font-variant="normal" fo:text-transform="none" style:font-name="Times New Roman" fo:letter-spacing="normal" fo:font-style="normal" officeooo:rsid="004b9467"/>
    </style:style>
    <style:style style:name="T37" style:family="text">
      <style:text-properties fo:font-variant="normal" fo:text-transform="none" style:font-name="Times New Roman" fo:letter-spacing="normal" fo:font-style="normal" officeooo:rsid="00217988"/>
    </style:style>
    <style:style style:name="T38" style:family="text">
      <style:text-properties fo:font-variant="normal" fo:text-transform="none" style:font-name="Times New Roman" fo:letter-spacing="normal" fo:font-style="normal" officeooo:rsid="0003a6e6"/>
    </style:style>
    <style:style style:name="T39" style:family="text">
      <style:text-properties fo:font-variant="normal" fo:text-transform="none" style:font-name="Times New Roman" fo:letter-spacing="normal" fo:language="et" fo:country="EE" fo:font-style="normal" officeooo:rsid="000bfc34"/>
    </style:style>
    <style:style style:name="T40" style:family="text">
      <style:text-properties fo:font-variant="normal" fo:text-transform="none" style:font-name="Times New Roman" fo:letter-spacing="normal" fo:language="et" fo:country="EE" fo:font-style="normal" officeooo:rsid="001a82bd"/>
    </style:style>
    <style:style style:name="T41" style:family="text">
      <style:text-properties fo:font-variant="normal" fo:text-transform="none" style:font-name="Times New Roman" fo:letter-spacing="normal" fo:language="et" fo:country="EE" fo:font-style="normal" style:font-style-asian="normal" style:font-name-complex="Times New Roman"/>
    </style:style>
    <style:style style:name="T42" style:family="text">
      <style:text-properties fo:font-variant="normal" fo:text-transform="none" fo:color="#333333" style:font-name="Times New Roman" fo:font-size="12pt" fo:letter-spacing="normal" fo:font-style="normal" fo:font-weight="normal" style:font-weight-asian="normal" style:font-weight-complex="normal"/>
    </style:style>
    <style:style style:name="T43" style:family="text">
      <style:text-properties fo:font-variant="normal" fo:text-transform="none" fo:color="#333333" style:font-name="Times New Roman" fo:letter-spacing="normal" fo:font-style="normal" fo:font-weight="normal" officeooo:rsid="000bfc34" style:font-weight-asian="normal" style:font-weight-complex="normal"/>
    </style:style>
    <style:style style:name="T44" style:family="text">
      <style:text-properties fo:font-variant="normal" fo:text-transform="none" fo:color="#333333" style:font-name="Times New Roman" fo:letter-spacing="normal" fo:font-style="normal" fo:font-weight="normal" officeooo:rsid="0011aa61" style:font-weight-asian="normal" style:font-weight-complex="normal"/>
    </style:style>
    <style:style style:name="T45" style:family="text">
      <style:text-properties officeooo:rsid="008c42b0"/>
    </style:style>
    <style:style style:name="T46" style:family="text">
      <style:text-properties style:font-name="Times New Roman" officeooo:rsid="00084d0a" style:font-name-complex="Times New Roman1" loext:padding="0cm" loext:border="none"/>
    </style:style>
    <style:style style:name="T47" style:family="text">
      <style:text-properties style:font-name="Times New Roman" officeooo:rsid="00900d7e" style:font-name-complex="Times New Roman1" loext:padding="0cm" loext:border="none"/>
    </style:style>
    <style:style style:name="T48" style:family="text">
      <style:text-properties style:font-name="Times New Roman" officeooo:rsid="000f6d0f" style:font-name-complex="Times New Roman1" loext:padding="0cm" loext:border="none"/>
    </style:style>
    <style:style style:name="T49" style:family="text">
      <style:text-properties style:font-name="Times New Roman" officeooo:rsid="008dd7c7" style:font-name-complex="Times New Roman1" loext:padding="0cm" loext:border="none"/>
    </style:style>
    <style:style style:name="T50" style:family="text">
      <style:text-properties style:font-name="Times New Roman" officeooo:rsid="00111fb8" style:font-name-complex="Times New Roman1" loext:padding="0cm" loext:border="none"/>
    </style:style>
    <style:style style:name="T51" style:family="text">
      <style:text-properties style:font-name="Times New Roman" officeooo:rsid="007ae1e8" style:font-name-complex="Times New Roman1" loext:padding="0cm" loext:border="none"/>
    </style:style>
    <style:style style:name="T52" style:family="text">
      <style:text-properties style:font-name="Times New Roman" fo:language="et" fo:country="EE" fo:font-weight="normal" officeooo:rsid="00084d0a" style:font-weight-asian="normal" style:font-name-complex="Times New Roman1" style:font-weight-complex="normal"/>
    </style:style>
    <style:style style:name="T53" style:family="text">
      <style:text-properties style:font-name="Times New Roman" fo:language="et" fo:country="EE" fo:font-weight="normal" officeooo:rsid="008c1c13" style:font-weight-asian="normal" style:font-name-complex="Times New Roman1" style:font-weight-complex="normal"/>
    </style:style>
    <style:style style:name="T54" style:family="text">
      <style:text-properties style:font-name="Times New Roman" fo:font-weight="normal" officeooo:rsid="000f6d0f" style:font-weight-asian="normal" style:font-name-complex="Times New Roman1" style:font-weight-complex="normal"/>
    </style:style>
    <style:style style:name="T55" style:family="text">
      <style:text-properties style:font-name="Times New Roman" fo:font-weight="normal" officeooo:rsid="008dd7c7" style:font-weight-asian="normal" style:font-name-complex="Times New Roman1" style:font-weight-complex="normal"/>
    </style:style>
    <style:style style:name="T56" style:family="text">
      <style:text-properties style:font-name="Times New Roman" officeooo:rsid="00109f24"/>
    </style:style>
    <style:style style:name="T57" style:family="text">
      <style:text-properties style:font-name="Times New Roman" officeooo:rsid="000c2519"/>
    </style:style>
    <style:style style:name="T58" style:family="text">
      <style:text-properties officeooo:rsid="00084d0a"/>
    </style:style>
    <style:style style:name="T59" style:family="text">
      <style:text-properties officeooo:rsid="0094e745"/>
    </style:style>
    <style:style style:name="T60" style:family="text">
      <style:text-properties officeooo:rsid="000c2519"/>
    </style:style>
    <style:style style:name="T61" style:family="text">
      <style:text-properties officeooo:rsid="000dc7e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/>
      <text:p text:style-name="P15"><text:span text:style-name="T6">Lugupeetud Toila Vallavolikogu liig</text:span><text:span text:style-name="T7">e<text:tab/><text:tab/><text:tab/><text:tab/></text:span><text:span text:style-name="T8">2</text:span><text:span text:style-name="T9">3</text:span><text:span text:style-name="T19">.11</text:span>.201<text:span text:style-name="T45">8</text:span> nr <text:span text:style-name="T5">1-1.7/18</text:span></text:p>
      <text:p text:style-name="P14"/>
      <text:p text:style-name="P18"/>
      <text:p text:style-name="P7">Kutse volikogu istungile</text:p>
      <text:p text:style-name="P7"/>
      <text:p text:style-name="P25">Kutsun kokku Toila Vallavolikogu <text:span text:style-name="T10">1. koosseisu 1</text:span><text:span text:style-name="T12">4</text:span><text:span text:style-name="T10">.</text:span> istungi, mis toimub kolmapäeval, </text:p>
      <text:p text:style-name="P25"><text:span text:style-name="T59">28</text:span>. <text:span text:style-name="T59">novembr</text:span>il 2018. a kell 17.00<text:span text:style-name="T20"> </text:span><text:span text:style-name="T21">Kukruse mõisas.</text:span></text:p>
      <text:p text:style-name="P24"/>
      <text:p text:style-name="P5">Päevakord:</text:p>
      <text:p text:style-name="P33">1. Toila valla jäätmekava aastateks 2019-2023</text:p>
      <text:p text:style-name="P10"><text:span text:style-name="T31">2</text:span><text:span text:style-name="T29">. Toila valla jäätmehoolduseeskiri</text:span></text:p>
      <text:p text:style-name="P22"><text:span text:style-name="T25">3</text:span><text:span text:style-name="T26">. </text:span><text:span text:style-name="Strong_20_Emphasis"><text:span text:style-name="T42">Toila valla arengukava 2018-2030</text:span></text:span></text:p>
      <text:p text:style-name="P11"><text:span text:style-name="T31">4</text:span><text:span text:style-name="T30">. T</text:span><text:span text:style-name="Strong_20_Emphasis"><text:span text:style-name="T43">oila valla eelarvestrateegia</text:span></text:span><text:span text:style-name="Strong_20_Emphasis"><text:span text:style-name="T32"> </text:span></text:span><text:span text:style-name="Strong_20_Emphasis"><text:span text:style-name="T43"><text:s/>2018-20</text:span></text:span><text:span text:style-name="Strong_20_Emphasis"><text:span text:style-name="T44">22</text:span></text:span></text:p>
      <text:p text:style-name="P11"><text:span text:style-name="T60">5</text:span>. <text:span text:style-name="T56">Toila Vallavalitsuse hallatavate asutuste tegevuse ümberkorraldamine</text:span></text:p>
      <text:p text:style-name="P10"><text:span text:style-name="T57">6</text:span><text:span text:style-name="T56">. </text:span><text:span text:style-name="T33">Toila</text:span><text:span text:style-name="T34"> Vallaraamatukogu põhimäärus</text:span></text:p>
      <text:p text:style-name="P21"><text:span text:style-name="T60">7</text:span>. Toila Vallaraamatukogu kasutamise eeskiri</text:p>
      <text:p text:style-name="P20"><text:span text:style-name="T60">8</text:span>. Määruste kehtetuks tunnistamine</text:p>
      <text:p text:style-name="P10"><text:span text:style-name="T31">9</text:span><text:span text:style-name="T34">. </text:span><text:span text:style-name="T29">Tugiisikuteenus osutamise tingimused ja kord</text:span></text:p>
      <text:p text:style-name="P20"><text:span text:style-name="T60">10</text:span>. Isikliku abistaja teenuse osutamise tingimused ja kord</text:p>
      <text:p text:style-name="P22"><text:span text:style-name="T25">11</text:span><text:span text:style-name="T26">. </text:span><text:span text:style-name="T27">R</text:span><text:span text:style-name="T17">iigi poolt rah</text:span><text:span text:style-name="T18">a</text:span><text:span text:style-name="T17">statava </text:span><text:span text:style-name="T18">p</text:span><text:span text:style-name="T17">uudega lapse lapsehoiuteenuse osutamise tingimused ja kord</text:span></text:p>
      <text:p text:style-name="P20"><text:span text:style-name="T60">12</text:span>. Asendushooldusteenuse ning järelehooldusteenuse osutamise kord</text:p>
      <text:p text:style-name="P20"><text:span text:style-name="T60">13</text:span>. Sotsiaaltransporditeenuse osutamise kord</text:p>
      <text:p text:style-name="P20"><text:span text:style-name="T60">14</text:span>. Võlanõustamiseteenuse osutamise kord</text:p>
      <text:p text:style-name="P20">1<text:span text:style-name="T60">5</text:span>. Varjupaigateenuse ja turvakoduteenuse korraldamine</text:p>
      <text:p text:style-name="P10"><text:span text:style-name="T29">1</text:span><text:span text:style-name="T31">6</text:span><text:span text:style-name="T29">. </text:span><text:span text:style-name="T41">Kohtla-Nõmme </text:span><text:span text:style-name="T29">Lastekodu põhimäärus</text:span></text:p>
      <text:p text:style-name="P10"><text:span text:style-name="T29">1</text:span><text:span text:style-name="T31">7</text:span><text:span text:style-name="T29">. </text:span><text:span text:style-name="T35">Toila Vallavalitsuse </text:span><text:span text:style-name="T36">struktuuri ja </text:span><text:span text:style-name="T35">teenistuskohtade koosseisu kehtestamine</text:span></text:p>
      <text:p text:style-name="P16"><text:span text:style-name="T61">18. </text:span>Toila Vallavolikogu 20.12.2017. a määruse nr 4 <text:span text:style-name="T28">„Toila vallavalitsuse palgajuhend” muutmine</text:span></text:p>
      <text:p text:style-name="P10"><text:span text:style-name="T29">1</text:span><text:span text:style-name="T31">9</text:span><text:span text:style-name="T29">. </text:span><text:span text:style-name="T37">Eluruumi </text:span><text:span text:style-name="T38">ü</text:span><text:span text:style-name="T29">üri piirmäära kehtestamine</text:span></text:p>
      <text:p text:style-name="P32"><text:span text:style-name="T30">20. </text:span><text:span text:style-name="T39">Toila valla </text:span><text:span text:style-name="T40">liikmelisuse lõpetamine </text:span><text:span text:style-name="T39">mittetulundusühingus Virumaa Koostöökogu</text:span></text:p>
      <text:p text:style-name="P30"/>
      <text:p text:style-name="P6">Muud küsimused</text:p>
      <text:p text:style-name="P26"><text:span text:style-name="T13">Informatsioon vallavanema poolt</text:span></text:p>
      <text:p text:style-name="P27"/>
      <text:p text:style-name="P31"/>
      <text:p text:style-name="P14">Lugupidamisega</text:p>
      <text:p text:style-name="P14"/>
      <text:p text:style-name="P14"/>
      <text:p text:style-name="P19"/>
      <text:p text:style-name="P15">Roland Peets</text:p>
      <text:p text:style-name="P15">volikogu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pitch="variable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language="et" fo:country="EE" style:font-size-complex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 style:text-autospace="ideograph-alpha" style:punctuation-wrap="hanging" style:vertical-align="auto"/>
      <style:text-properties fo:language="et" fo:country="EE"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et" fo:country="E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Schoolbook" fo:font-family="'Century Schoolbook', 'Bookman Old Style'" style:font-family-generic="roman" style:font-pitch="variable" fo:font-size="14pt" fo:language="et" fo:country="EE" style:font-size-asian="14pt" style:font-name-complex="Century Schoolbook" style:font-family-complex="'Century Schoolbook', 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indent="-1.27cm" style:auto-text-indent="false" fo:keep-with-next="always" style:text-autospace="ideograph-alpha" style:punctuation-wrap="hanging" style:vertical-align="auto"/>
      <style:text-properties fo:font-size="14pt" fo:language="et" fo:country="EE" style:font-size-asian="14pt" style:font-size-complex="12pt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0.99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>
      <style:paragraph-properties fo:padding-left="0.035cm" fo:padding-right="0cm" fo:padding-top="0cm" fo:padding-bottom="0cm" fo:border-left="0.99pt solid #000000" fo:border-right="none" fo:border-top="none" fo:border-bottom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>
      <style:paragraph-properties fo:padding-left="0.035cm" fo:padding-right="0cm" fo:padding-top="0cm" fo:padding-bottom="0cm" fo:border-left="0.99pt solid #000000" fo:border-right="none" fo:border-top="none" fo:border-bottom="none"/>
      <style:text-properties fo:language="et" fo:country="EE" fo:font-weight="bold" style:language-asian="et" style:country-asian="EE" style:font-weight-asian="bold"/>
    </style:style>
    <style:style style:name="Reply_2f_Forward_20_To_3a__20_From_3a__20_Date_3a_" style:display-name="Reply/Forward To: From: Date:" style:family="paragraph" style:parent-style-name="Standard">
      <style:paragraph-properties fo:padding-left="0.035cm" fo:padding-right="0cm" fo:padding-top="0cm" fo:padding-bottom="0cm" fo:border-left="0.99pt solid #000000" fo:border-right="none" fo:border-top="none" fo:border-bottom="non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language="en" fo:country="GB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language="et" fo:country="EE" style:language-asian="et" style:country-asian="EE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-48.87cm"/>
        </style:tab-stops>
      </style:paragraph-properties>
      <style:text-properties fo:font-size="14pt" fo:language="et" fo:country="EE" style:font-size-asian="14pt" style:font-size-complex="12pt"/>
    </style:style>
    <style:style style:name="para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lg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family="Tahoma" style:font-family-generic="swiss" style:font-pitch="variable" fo:font-size="8.5pt" fo:language="en" fo:country="GB" style:font-name-asian="Courier New" style:font-family-asian="'Courier New'" style:font-family-generic-asian="modern" style:font-size-asian="8.5pt" style:font-name-complex="Tahoma" style:font-family-complex="Tahoma" style:font-family-generic-complex="swiss" style:font-pitch-complex="variable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t" fo:country="E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ealkiri1" style:family="paragraph">
      <style:paragraph-properties fo:margin-left="0cm" fo:margin-right="0cm" fo:margin-top="0cm" fo:margin-bottom="0.988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et" fo:country="EE" fo:font-weight="bold" style:letter-kerning="true" style:font-name-asian="Times New Roman" style:font-family-asian="'Times New Roman'" style:font-family-generic-asian="roman" style:font-pitch-asian="variable" style:font-size-asian="12pt" style:language-asian="hi" style:country-asian="IN" style:font-weight-asian="bold" style:font-name-complex="Mangal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Sõnum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Vahedet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essage_20_Header_20_Label" style:display-name="Message Header Label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0.612cm" style:type="center"/>
          <style:tab-stop style:position="45.746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ing_20_1">
      <style:paragraph-properties fo:margin-left="2.03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MP3" style:family="paragraph" style:parent-style-name="Heading_20_1">
      <style:paragraph-properties fo:margin-left="0.76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MP4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2.91cm"/>
          <style:tab-stop style:position="6.694cm"/>
          <style:tab-stop style:position="16.799cm" style:type="right"/>
        </style:tab-stops>
      </style:paragraph-properties>
    </style:style>
    <style:style style:name="MP5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6.694cm"/>
          <style:tab-stop style:position="12.303cm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0.51pt solid #000000" fo:border-bottom="none"/>
      <style:text-properties fo:font-size="10pt" style:font-size-asian="10pt" style:font-size-complex="10pt"/>
    </style:style>
    <style:style style:name="MT1" style:family="text">
      <style:text-properties fo:font-size="8pt" style:font-size-asian="8pt"/>
    </style:style>
    <style:style style:name="MT2" style:family="text">
      <style:text-properties officeooo:rsid="006bb105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0.9cm" fo:margin-left="2.999cm" fo:margin-right="1.5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3.002cm" style:dynamic-spacing="true"/>
      </style:header-style>
      <style:footer-style>
        <style:header-footer-properties fo:min-height="1.402cm" fo:margin-left="0cm" fo:margin-right="0cm" fo:margin-top="1.3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Teine_20_Leht">
      <style:header>
        <text:p text:style-name="MP1"><text:tab/><draw:frame draw:style-name="Mfr1" draw:name="Pilt1" text:anchor-type="char" svg:x="7.248cm" svg:y="-0.187cm" svg:width="1.423cm" svg:height="1.609cm" draw:z-index="0"><draw:image xlink:href="Pictures/10000000000000640000006FD6B26EBDEBF966AF.jpg" xlink:type="simple" xlink:show="embed" xlink:actuate="onLoad" loext:mime-type="image/jpeg"/></draw:frame><text:span text:style-name="MT1"><text:tab/> <text:tab/></text:span></text:p>
        <text:h text:style-name="MP2" text:outline-level="1"/>
        <text:h text:style-name="MP3" text:outline-level="1">TOILA VALLA<text:span text:style-name="MT2">VOLIKOGU</text:span></text:h>
      </style:header>
      <style:footer>
        <text:p text:style-name="MP4">P<text:span text:style-name="MT3">ikk 13 a<text:tab/><text:tab/><text:tab/>tel 336 9845</text:span></text:p>
        <text:p text:style-name="MP5"><text:span text:style-name="MT3">41702 TOILA<text:tab/><text:tab/><text:tab/><text:tab/> <text:s text:c="4"/></text:span><text:span text:style-name="MT4">toilavv@toila.ee</text:span></text:p>
        <text:p text:style-name="MP6">Ida-Viruma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Teine_20_Leht" style:display-name="Teine Leh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gatuskiri</dc:title>
    <meta:initial-creator>Andrei Kravtsov</meta:initial-creator>
    <meta:creation-date>2015-07-28T10:41:00</meta:creation-date>
    <dc:date>2018-11-23T22:51:21.840000000</dc:date>
    <meta:editing-cycles>186</meta:editing-cycles>
    <meta:editing-duration>P1DT9H46M28S</meta:editing-duration>
    <meta:generator>LibreOffice/6.0.4.2$Windows_x86 LibreOffice_project/9b0d9b32d5dcda91d2f1a96dc04c645c450872bf</meta:generator>
    <meta:document-statistic meta:table-count="0" meta:image-count="1" meta:object-count="0" meta:page-count="1" meta:paragraph-count="35" meta:word-count="173" meta:character-count="1476" meta:non-whitespace-character-count="1318"/>
  </office:meta>
</office:document-meta>
</file>