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09f24" officeooo:paragraph-rsid="00109f24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f6be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2d52e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f6be4" officeooo:paragraph-rsid="000f6be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0a9f9" officeooo:paragraph-rsid="0010a9f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2d52e1" officeooo:paragraph-rsid="002d52e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09f24" officeooo:paragraph-rsid="00109f2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er">
      <style:paragraph-properties fo:text-align="center" style:justify-single-word="false"/>
      <style:text-properties fo:font-size="20pt" fo:font-weight="bold" officeooo:paragraph-rsid="002d52e1" style:font-size-asian="20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rsid="0009f1b8" officeooo:paragraph-rsid="00269292" style:font-name-asian="TimesNewRomanPSMT" style:font-size-asian="16pt" style:font-weight-asian="bold" style:font-name-complex="TimesNewRomanPSMT" style:font-size-complex="16pt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size="16pt" fo:font-weight="bold" officeooo:paragraph-rsid="002d52e1" style:font-size-asian="16pt" style:font-weight-asian="bold" style:font-size-complex="16pt" style:font-weight-complex="bold"/>
    </style:style>
    <style:style style:name="P13" style:family="paragraph" style:parent-style-name="Heading_20_1" style:master-page-name="Standard">
      <style:paragraph-properties fo:text-align="end" style:justify-single-word="false" style:page-number="auto"/>
      <style:text-properties style:font-name="Times New Roman" fo:font-size="18pt" fo:font-weight="bold" officeooo:paragraph-rsid="00269292" style:font-name-asian="Times New Roman" style:font-size-asian="18pt" style:font-weight-asian="bold" style:font-name-complex="Times New Roman" style:font-weight-complex="bold"/>
    </style:style>
    <style:style style:name="T1" style:family="text">
      <style:text-properties officeooo:rsid="000ac853"/>
    </style:style>
    <style:style style:name="T2" style:family="text">
      <style:text-properties officeooo:rsid="000f6be4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f6be4" style:font-size-asian="12pt" style:font-size-complex="12pt"/>
    </style:style>
    <style:style style:name="T6" style:family="text">
      <style:text-properties style:font-name="Times New Roman" fo:font-size="12pt" officeooo:rsid="002898dd" style:font-size-asian="12pt" style:font-size-complex="12pt"/>
    </style:style>
    <style:style style:name="T7" style:family="text">
      <style:text-properties style:font-name="Times New Roman" fo:font-size="12pt" officeooo:rsid="002d52e1" style:font-size-asian="12pt" style:font-size-complex="12pt"/>
    </style:style>
    <style:style style:name="T8" style:family="text">
      <style:text-properties style:font-name="Times New Roman" fo:language="et" fo:country="EE" officeooo:rsid="001ca3f0" style:font-name-asian="TimesNewRomanPS-BoldMT" style:font-name-complex="Times New Roman"/>
    </style:style>
    <style:style style:name="T9" style:family="text">
      <style:text-properties style:font-name="Times New Roman" officeooo:rsid="002898dd"/>
    </style:style>
    <style:style style:name="T10" style:family="text">
      <style:text-properties style:font-name="Times New Roman" officeooo:rsid="0029e268"/>
    </style:style>
    <style:style style:name="T11" style:family="text">
      <style:text-properties style:font-name="Times New Roman" officeooo:rsid="002d52e1"/>
    </style:style>
    <style:style style:name="T12" style:family="text">
      <style:text-properties style:font-name="Times New Roman" fo:font-size="14pt" fo:language="et" fo:country="EE" officeooo:rsid="001ca3f0" style:font-name-asian="TimesNewRomanPS-BoldMT" style:font-size-asian="14pt" style:font-name-complex="Times New Roman" style:font-size-complex="14pt"/>
    </style:style>
    <style:style style:name="T13" style:family="text">
      <style:text-properties officeooo:rsid="001a1636"/>
    </style:style>
    <style:style style:name="T14" style:family="text">
      <style:text-properties officeooo:rsid="002069b2"/>
    </style:style>
    <style:style style:name="T15" style:family="text">
      <style:text-properties fo:language="et" fo:country="EE" style:font-name-asian="TimesNewRomanPS-BoldMT" style:font-name-complex="TimesNewRomanPS-BoldMT"/>
    </style:style>
    <style:style style:name="T16" style:family="text">
      <style:text-properties fo:language="et" fo:country="EE" officeooo:rsid="001ca3f0" style:font-name-asian="TimesNewRomanPS-BoldMT" style:font-name-complex="Times New Roman"/>
    </style:style>
    <style:style style:name="T17" style:family="text">
      <style:text-properties officeooo:rsid="0029e268"/>
    </style:style>
    <style:style style:name="T18" style:family="text">
      <style:text-properties fo:font-size="14pt" fo:font-weight="normal" officeooo:rsid="002d52e1" style:font-size-asian="12.25pt" style:font-weight-asian="normal" style:font-size-complex="14pt" style:font-weight-complex="normal"/>
    </style:style>
    <style:style style:name="T19" style:family="text">
      <style:text-properties fo:font-size="14pt" fo:language="et" fo:country="EE" style:font-name-asian="TimesNewRomanPS-BoldMT" style:font-size-asian="14pt" style:font-name-complex="TimesNewRomanPS-BoldMT" style:font-size-complex="14pt"/>
    </style:style>
    <style:style style:name="T20" style:family="text">
      <style:text-properties officeooo:rsid="002efe89"/>
    </style:style>
    <style:style style:name="T21" style:family="text">
      <style:text-properties officeooo:rsid="002fda65"/>
    </style:style>
    <style:style style:name="T22" style:family="text">
      <style:text-properties officeooo:rsid="003299e4"/>
    </style:style>
    <style:style style:name="T23" style:family="text">
      <style:text-properties officeooo:rsid="00109f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8">EELNÕU</text:span> </text:h>
      <text:p text:style-name="P10"><text:s/></text:p>
      <text:p text:style-name="P12">TOILA VALLAVOLIKOGU</text:p>
      <text:p text:style-name="P12"/>
      <text:p text:style-name="P11"><text:span text:style-name="T16"><text:s/>OTSUS</text:span><text:span text:style-name="T15"> </text:span></text:p>
      <text:p text:style-name="P2"/>
      <text:p text:style-name="P2"/>
      <text:p text:style-name="P1">Toila <text:tab/><text:tab/><text:tab/><text:tab/><text:tab/><text:tab/><text:tab/><text:tab/> <text:s text:c="4"/><text:span text:style-name="T13"><text:s text:c="4"/></text:span><text:s text:c="3"/><text:span text:style-name="T21">28</text:span>. <text:span text:style-name="T21">november 2018</text:span> nr__ </text:p>
      <text:p text:style-name="P2"/>
      <text:p text:style-name="P2"/>
      <text:p text:style-name="P7">Toila Vallavalitsuse hallatavate asutuste tegevuse ümberkorraldamine</text:p>
      <text:p text:style-name="P1"/>
      <text:p text:style-name="P1"/>
      <text:p text:style-name="P8">Aluseks võttes kohaliku omavalitsuse korralduse seaduse § 22 lõike 1 punkti 34 ning lähtudes vallavalitsuse ettepanekust, <text:span text:style-name="T23">Toila Vallavolikogu otsustab:</text:span></text:p>
      <text:p text:style-name="P8"/>
      <text:p text:style-name="P9"><text:span text:style-name="T3">1. Korraldada ümber </text:span><text:span text:style-name="T10">alates 01.01.2019. a</text:span><text:span text:style-name="T3"> Toila valla hallatavate asutuste </text:span><text:span text:style-name="T9">Toila </text:span><text:span text:style-name="T10">R</text:span><text:span text:style-name="T9">ahvaraamatukogu </text:span><text:span text:style-name="T10">(</text:span><text:span text:style-name="T11">75001543)</text:span><text:span text:style-name="T9">, Voka Rahvaraamatukogu </text:span><text:span text:style-name="T11">(75001557)</text:span><text:span text:style-name="T9">, </text:span><text:span text:style-name="T11">Saka</text:span><text:span text:style-name="T9"> </text:span><text:span text:style-name="T11">R</text:span><text:span text:style-name="T9">aamatukogu </text:span><text:span text:style-name="T11">(75004046)</text:span><text:span text:style-name="T9"> ja Kohtla-Nõmme </text:span><text:span text:style-name="T11">Rahva</text:span><text:span text:style-name="T9">raamatukogu </text:span><text:span text:style-name="T11">(75022143)</text:span><text:span text:style-name="T4"> tegevus</text:span><text:span text:style-name="T5"> ning anda </text:span><text:span text:style-name="T7">Voka, Saka ja Kohtla-Nõmme </text:span><text:span text:style-name="T6">raamatukogude</text:span><text:span text:style-name="T5"> varad, õigused ja kohustused üle Toila </text:span><text:span text:style-name="T7">R</text:span><text:span text:style-name="T6">ahvaraamatukogule.</text:span></text:p>
      <text:p text:style-name="P2"/>
      <text:p text:style-name="P3"><text:span text:style-name="T2">2. </text:span>Lõpetada <text:span text:style-name="T1">Toila Vallavalitsuse hallatavate asutuste Voka Rahvaraamatukogu, Saka Raamatukogu ja Kohtla-Nõmme Rahvaraamatukogu <text:s/></text:span>tegevus 31. <text:span text:style-name="T17">detsembril</text:span> 201<text:span text:style-name="T14">8. a.</text:span></text:p>
      <text:p text:style-name="P3"/>
      <text:p text:style-name="P6">3. Nimetada Toila Vallavalitsuse hallatav asutus Toila Rahvaraamatukogu alates 01.01.2019. a. ümber Toila Vallaraamatukoguks.</text:p>
      <text:p text:style-name="P2"/>
      <text:p text:style-name="P4"><text:span text:style-name="T20">4</text:span>. Otsus jõustub teatavakstegemisest.</text:p>
      <text:p text:style-name="P4"/>
      <text:p text:style-name="P4"/>
      <text:p text:style-name="P4"/>
      <text:p text:style-name="P4"/>
      <text:p text:style-name="P4"/>
      <text:p text:style-name="P5">Roland Peets</text:p>
      <text:p text:style-name="P5"><text:span text:style-name="T22">v</text:span>olikogu esimee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397cm" loext:contextual-spacing="false" style:line-height-at-least="0.677cm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allaad_20__28_veeb_29_" style:display-name="Normaallaad (veeb)" style:family="paragraph" style:parent-style-name="Standard">
      <style:paragraph-properties fo:margin-top="0.176cm" fo:margin-bottom="0.176cm" loext:contextual-spacing="false" fo:text-align="start" style:justify-single-word="false"/>
    </style:style>
    <style:style style:name="Jutumulli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etelu" style:family="paragraph" style:parent-style-name="Text_20_body" style:list-style-name="WW8Num2">
      <style:paragraph-properties fo:margin-top="0.212cm" fo:margin-bottom="0cm" loext:contextual-spacing="false" fo:line-height="100%">
        <style:tab-stops/>
      </style:paragraph-properties>
      <style:text-properties fo:letter-spacing="norm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 style:text-autospace="none" style:punctuation-wrap="simple" style:vertical-align="baseline"/>
      <style:text-properties fo:font-size="15pt" fo:language="et" fo:country="EE" style:font-size-asian="15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ply_2f_Forward_20_To_3a__20_From_3a__20_Date_3a_" style:display-name="Reply/Forward To: From: Date:" style:family="paragraph" style:parent-style-name="Standard">
      <style:paragraph-properties fo:padding-left="0.035cm" fo:padding-right="0cm" fo:padding-top="0cm" fo:padding-bottom="0cm" fo:border-left="0.99pt solid #000000" fo:border-right="none" fo:border-top="none" fo:border-bottom="none"/>
    </style:style>
    <style:style style:name="Reply_2f_Forward_20_Headers" style:display-name="Reply/Forward Headers" style:family="paragraph" style:parent-style-name="Standard" style:next-style-name="Reply_2f_Forward_20_To_3a__20_From_3a__20_Date_3a_">
      <style:paragraph-properties fo:padding-left="0.035cm" fo:padding-right="0cm" fo:padding-top="0cm" fo:padding-bottom="0cm" fo:border-left="0.99pt solid #000000" fo:border-right="none" fo:border-top="none" fo:border-bottom="none"/>
      <style:text-properties fo:language="et" fo:country="EE" fo:font-weight="bold" style:language-asian="et" style:country-asian="EE" style:font-weight-asian="bold"/>
    </style:style>
    <style:style style:name="Print-_20_Reverse_20_Header" style:display-name="Print- Reverse Header" style:family="paragraph" style:parent-style-name="Standard" style:next-style-name="Print-_20_From_3a__20_To_3a__20_Subject_3a__20_Date_3a_">
      <style:paragraph-properties fo:padding-left="0.035cm" fo:padding-right="0cm" fo:padding-top="0cm" fo:padding-bottom="0cm" fo:border-left="0.99pt solid #000000" fo:border-right="none" fo:border-top="none" fo:border-bottom="none"/>
      <style:text-properties fo:font-size="11pt" fo:font-weight="bold" style:font-size-asian="11pt" style:font-weight-asian="bold"/>
    </style:style>
    <style:style style:name="Print-_20_From_3a__20_To_3a__20_Subject_3a__20_Date_3a_" style:display-name="Print- From: To: Subject: Date:" style:family="paragraph" style:parent-style-name="Standard">
      <style:paragraph-properties fo:padding-left="0.035cm" fo:padding-right="0cm" fo:padding-top="0cm" fo:padding-bottom="0cm" fo:border-left="0.99pt solid #000000" fo:border-right="none" fo:border-top="none" fo:border-bottom="none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language="et" fo:country="EE" style:font-size-asian="12pt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language="et" fo:country="EE" style:font-size-asian="12pt" style:font-name-complex="Arial2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Jutumullitekst_20_Märk" style:display-name="Jutumullitekst Märk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Kehatekst_20_Märk" style:display-name="Kehatekst Märk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Jalus_20_Märk" style:display-name="Jalus Märk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äis_20_Märk" style:display-name="Päis Märk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ealkiri_20_3_20_Märk" style:display-name="Pealkiri 3 Märk" style:family="text">
      <style:text-properties style:font-name="Cambria" fo:font-family="Cambria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ealkiri_20_2_20_Märk" style:display-name="Pealkiri 2 Mär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Pealkiri_20_1_20_Märk" style:display-name="Pealkiri 1 Mär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Lõigu_20_vaikefont" style:display-name="Lõigu vaikefont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10.1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14.60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16.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63cm" fo:margin-right="1.5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1:11:35.737000000</meta:creation-date>
    <meta:editing-duration>PT16H46M18S</meta:editing-duration>
    <meta:editing-cycles>22</meta:editing-cycles>
    <meta:generator>LibreOffice/6.0.4.2$Windows_x86 LibreOffice_project/9b0d9b32d5dcda91d2f1a96dc04c645c450872bf</meta:generator>
    <dc:date>2018-11-23T20:46:46.586000000</dc:date>
    <meta:print-date>2018-11-13T09:41:10.929000000</meta:print-date>
    <meta:printed-by>Jana Kangur</meta:printed-by>
    <meta:document-statistic meta:table-count="0" meta:image-count="0" meta:object-count="0" meta:page-count="1" meta:paragraph-count="13" meta:word-count="112" meta:character-count="983" meta:non-whitespace-character-count="857"/>
  </office:meta>
</office:document-meta>
</file>