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240491" officeooo:paragraph-rsid="0024049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22605" officeooo:paragraph-rsid="0022260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officeooo:rsid="00240491" officeooo:paragraph-rsid="0024049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rsid="00240491" officeooo:paragraph-rsid="0024049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240491" officeooo:paragraph-rsid="0024049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240491" officeooo:paragraph-rsid="0024049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222605" officeooo:paragraph-rsid="00222605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2861a0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normal" officeooo:paragraph-rsid="002af161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af161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61a0" style:font-weight-asian="bold" style:font-weight-complex="bold"/>
    </style:style>
    <style:style style:name="T3" style:family="text">
      <style:text-properties officeooo:rsid="00266b6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861a0" style:font-weight-asian="normal" style:font-weight-complex="normal"/>
    </style:style>
    <style:style style:name="T6" style:family="text">
      <style:text-properties fo:font-weight="normal" officeooo:rsid="00291c9c" style:font-weight-asian="normal" style:font-weight-complex="normal"/>
    </style:style>
    <style:style style:name="T7" style:family="text">
      <style:text-properties fo:font-variant="normal" fo:text-transform="none" fo:color="#202020" style:font-name="Arial" fo:font-size="8.39999961853027pt" fo:letter-spacing="normal" fo:font-style="normal" fo:font-weight="normal"/>
    </style:style>
    <style:style style:name="T8" style:family="text">
      <style:text-properties fo:font-variant="normal" fo:text-transform="none" fo:color="#202020" style:font-name="Arial" fo:font-size="8.39999961853027pt" fo:letter-spacing="normal" fo:font-style="normal" fo:font-weight="normal" style:font-weight-asian="normal" style:font-weight-complex="normal"/>
    </style:style>
    <style:style style:name="T9" style:family="text">
      <style:text-properties officeooo:rsid="002861a0"/>
    </style:style>
    <style:style style:name="T10" style:family="text">
      <style:text-properties officeooo:rsid="002a6e14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2861a0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2af161" style:font-weight-asian="normal" style:font-weight-complex="normal"/>
    </style:style>
    <style:style style:name="T16" style:family="text">
      <style:text-properties style:font-name="Times New Roman" fo:font-weight="normal" officeooo:rsid="002861a0" style:font-weight-asian="normal" style:font-weight-complex="normal"/>
    </style:style>
    <style:style style:name="T17" style:family="text">
      <style:text-properties style:font-name="Times New Roman" fo:font-weight="normal" officeooo:rsid="00291c9c" style:font-weight-asian="normal" style:font-weight-complex="normal"/>
    </style:style>
    <style:style style:name="T18" style:family="text">
      <style:text-properties style:font-name="Times New Roman" officeooo:rsid="002861a0"/>
    </style:style>
    <style:style style:name="T19" style:family="text">
      <style:text-properties style:font-name="Times New Roman" officeooo:rsid="002af161"/>
    </style:style>
    <style:style style:name="T20" style:family="text">
      <style:text-properties officeooo:rsid="002a2e52"/>
    </style:style>
    <style:style style:name="T2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LNÕU</text:p>
      <text:p text:style-name="P1"/>
      <text:p text:style-name="P5">TOILA <text:s/>VALLAVOLIKOGU</text:p>
      <text:p text:style-name="P4"/>
      <text:p text:style-name="P6">MÄÄRUS</text:p>
      <text:p text:style-name="P2"/>
      <text:p text:style-name="P7">Toila <text:tab/><text:tab/><text:tab/><text:tab/><text:tab/><text:tab/><text:tab/><text:tab/><text:tab/><text:tab/>28. november 2018 nr ____</text:p>
      <text:p text:style-name="P8"/>
      <text:p text:style-name="P8"/>
      <text:p text:style-name="P8"><text:span text:style-name="T1">Toila valla eelarvestrateegia 2017-2021</text:span></text:p>
      <text:p text:style-name="P12"/>
      <text:p text:style-name="P12"/>
      <text:p text:style-name="P12">Määrus kehtestatakse kohaliku omavalitsuse korralduse seaduse § 22 lg 1 punkti 7 ja § 37<text:span text:style-name="T21">2</text:span> lõike 7 alusel.</text:p>
      <text:p text:style-name="P12"/>
      <text:p text:style-name="P13"><text:span text:style-name="T1">§ 1.</text:span> <text:span text:style-name="T20">Võtta vastu</text:span> Toila valla eelarvestrateegia aastateks 2017-2021 (juurde lisatud).</text:p>
      <text:p text:style-name="P12"/>
      <text:p text:style-name="P15"><text:span text:style-name="T12">§ 2.</text:span><text:span text:style-name="T14"> Tunnistada kehtetuks Toila Vallavolikogu </text:span><text:span text:style-name="T15">28</text:span><text:span text:style-name="T14">.12.201</text:span><text:span text:style-name="T15">6</text:span><text:span text:style-name="T14">. a määrus nr </text:span><text:span text:style-name="T15">26</text:span><text:span text:style-name="T14"> „Toila valla eelarvestrateegia 201</text:span><text:span text:style-name="T15">7</text:span><text:span text:style-name="T14">-20</text:span><text:span text:style-name="T15">21</text:span><text:span text:style-name="T14">".</text:span></text:p>
      <text:p text:style-name="P8"/>
      <text:p text:style-name="P14"><text:span text:style-name="T12">§ </text:span><text:span text:style-name="T13">3</text:span><text:span text:style-name="T12">. </text:span><text:span text:style-name="T11">Tunnistada kehtetuks Kohtla-Nõmme Vallavolikogu </text:span><text:span text:style-name="T19">28</text:span><text:span text:style-name="T11">.</text:span><text:span text:style-name="T19">10</text:span><text:span text:style-name="T11">.2014. </text:span><text:span text:style-name="T18">a</text:span><text:span text:style-name="T11"> </text:span><text:span text:style-name="T18">määrus </text:span><text:span text:style-name="T11">nr </text:span><text:span text:style-name="T19">9</text:span><text:span text:style-name="T11"> „Kohtla-Nõmme valla </text:span><text:span text:style-name="T14">eelarvestrateegia</text:span><text:span text:style-name="T11"> 201</text:span><text:span text:style-name="T19">5</text:span><text:span text:style-name="T11">-20</text:span><text:span text:style-name="T19">18</text:span><text:span text:style-name="T11"> </text:span><text:span text:style-name="T18">kinnitamine</text:span><text:span text:style-name="T11">”.</text:span></text:p>
      <text:p text:style-name="P8"/>
      <text:p text:style-name="P14"><text:span text:style-name="T12">§ </text:span><text:span text:style-name="T13">4</text:span><text:span text:style-name="T12">. </text:span><text:span text:style-name="T14">Tunnistada kehtetuks Kohtla Vallavolikogu </text:span><text:span text:style-name="T15">13</text:span><text:span text:style-name="T14">.</text:span><text:span text:style-name="T16">10</text:span><text:span text:style-name="T14">.201</text:span><text:span text:style-name="T15">6</text:span><text:span text:style-name="T14">. </text:span><text:span text:style-name="T16">a</text:span><text:span text:style-name="T14"> </text:span><text:span text:style-name="T16">määrus </text:span><text:span text:style-name="T14">nr </text:span><text:span text:style-name="T15">38</text:span><text:span text:style-name="T14"> „Kohtla valla eelarvestrateegia 201</text:span><text:span text:style-name="T15">7</text:span><text:span text:style-name="T14">-2020 </text:span><text:span text:style-name="T17">vastuvõt</text:span><text:span text:style-name="T16">mine</text:span><text:span text:style-name="T14">”.</text:span><text:span text:style-name="T4"> </text:span></text:p>
      <text:p text:style-name="P10"/>
      <text:p text:style-name="P8"><text:span text:style-name="T1">§ </text:span><text:span text:style-name="T2">5</text:span><text:span text:style-name="T1">. </text:span>Määrus jõustub kolmandal päeval pärast avaldamist Riigi Teatajas.</text:p>
      <text:p text:style-name="P8"/>
      <text:p text:style-name="P8"/>
      <text:p text:style-name="P8"/>
      <text:p text:style-name="P8"/>
      <text:p text:style-name="P9">Roland Peets</text:p>
      <text:p text:style-name="P9"><text:span text:style-name="T3">v</text:span>olikogu esimees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angur</meta:initial-creator>
    <meta:creation-date>2018-11-02T10:58:07.834000000</meta:creation-date>
    <dc:date>2018-11-23T20:40:14.537000000</dc:date>
    <meta:editing-duration>PT2H31M59S</meta:editing-duration>
    <meta:editing-cycles>8</meta:editing-cycles>
    <meta:generator>LibreOffice/6.0.4.2$Windows_x86 LibreOffice_project/9b0d9b32d5dcda91d2f1a96dc04c645c450872bf</meta:generator>
    <meta:printed-by>Jana Kangur</meta:printed-by>
    <meta:print-date>2018-11-12T14:54:22.921000000</meta:print-date>
    <meta:document-statistic meta:table-count="0" meta:image-count="0" meta:object-count="0" meta:page-count="1" meta:paragraph-count="13" meta:word-count="104" meta:character-count="785" meta:non-whitespace-character-count="682"/>
  </office:meta>
</office:document-meta>
</file>