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officeooo:rsid="0031acb4" officeooo:paragraph-rsid="0031acb4"/>
    </style:style>
    <style:style style:name="P2" style:family="paragraph" style:parent-style-name="Standard">
      <style:paragraph-properties fo:text-align="justify" style:justify-single-word="false"/>
      <style:text-properties style:font-name="Times New Roman" fo:font-size="12pt" officeooo:rsid="00268ff7" officeooo:paragraph-rsid="003964b8" style:font-size-asian="12pt" style:font-size-complex="12pt"/>
    </style:style>
    <style:style style:name="P3" style:family="paragraph" style:parent-style-name="Standard">
      <style:paragraph-properties fo:text-align="center" style:justify-single-word="false"/>
      <style:text-properties style:font-name="Times New Roman" fo:font-size="12pt" officeooo:rsid="00268ff7" officeooo:paragraph-rsid="003964b8" style:font-size-asian="12pt" style:font-size-complex="12pt"/>
    </style:style>
    <style:style style:name="P4" style:family="paragraph" style:parent-style-name="Standard">
      <style:paragraph-properties fo:text-align="justify" style:justify-single-word="false"/>
      <style:text-properties style:font-name="Times New Roman" fo:font-size="12pt" officeooo:rsid="0024ccc8" officeooo:paragraph-rsid="003964b8"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3964b8"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1dfe92" officeooo:paragraph-rsid="003964b8"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1dfe92" officeooo:paragraph-rsid="004de6b4"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579168" officeooo:paragraph-rsid="00579168" style:font-size-asian="12pt" style:font-size-complex="12pt"/>
    </style:style>
    <style:style style:name="P9" style:family="paragraph" style:parent-style-name="Standard">
      <style:paragraph-properties fo:text-align="justify" style:justify-single-word="false"/>
      <style:text-properties style:font-name="Times New Roman" fo:font-size="12pt" fo:font-weight="bold" officeooo:rsid="0024ccc8" officeooo:paragraph-rsid="003964b8" style:font-size-asian="12pt" style:font-weight-asian="bold" style:font-size-complex="12pt" style:font-weight-complex="bold"/>
    </style:style>
    <style:style style:name="P10" style:family="paragraph" style:parent-style-name="Standard">
      <style:paragraph-properties fo:text-align="end" style:justify-single-word="false"/>
      <style:text-properties fo:font-size="12pt" officeooo:rsid="003964b8" officeooo:paragraph-rsid="0031acb4" style:font-size-asian="12pt" style:font-size-complex="12pt"/>
    </style:style>
    <style:style style:name="P11" style:family="paragraph" style:parent-style-name="Standard">
      <style:paragraph-properties fo:text-align="center" style:justify-single-word="false" style:text-autospace="none"/>
      <style:text-properties style:use-window-font-color="true" style:font-name="Times New Roman1" fo:font-size="18pt" fo:language="et" fo:country="EE" style:text-underline-style="none" fo:font-weight="bold" officeooo:rsid="0009f1b8" officeooo:paragraph-rsid="0051f82e" style:font-name-asian="TimesNewRomanPSMT" style:font-size-asian="18pt" style:language-asian="et" style:country-asian="EE" style:font-weight-asian="bold" style:font-name-complex="TimesNewRomanPSMT" style:font-size-complex="18pt" style:font-weight-complex="bold"/>
    </style:style>
    <style:style style:name="P12" style:family="paragraph" style:parent-style-name="Standard">
      <style:paragraph-properties fo:text-align="end" style:justify-single-word="false"/>
      <style:text-properties style:use-window-font-color="true" style:font-name="Times New Roman1" fo:font-size="18pt" fo:language="et" fo:country="EE" style:text-underline-style="none" fo:font-weight="bold" officeooo:rsid="00579168" officeooo:paragraph-rsid="00579168" style:font-name-asian="TimesNewRomanPS-BoldMT" style:font-size-asian="18pt" style:language-asian="et" style:country-asian="EE" style:font-weight-asian="bold" style:font-name-complex="TimesNewRomanPS-BoldMT" style:font-size-complex="18pt" style:font-weight-complex="bold"/>
    </style:style>
    <style:style style:name="P13" style:family="paragraph" style:parent-style-name="Standard">
      <style:paragraph-properties fo:text-align="center" style:justify-single-word="false"/>
      <style:text-properties fo:font-size="11pt" fo:font-weight="bold" officeooo:paragraph-rsid="0051f82e" style:font-size-asian="11pt" style:font-weight-asian="bold" style:font-size-complex="11pt" style:font-weight-complex="bold"/>
    </style:style>
    <style:style style:name="P14" style:family="paragraph" style:parent-style-name="Header">
      <style:paragraph-properties fo:text-align="center" style:justify-single-word="false"/>
      <style:text-properties fo:font-size="20pt" fo:font-weight="bold" officeooo:paragraph-rsid="0051f82e" style:font-size-asian="20pt" style:font-weight-asian="bold" style:font-weight-complex="bold"/>
    </style:style>
    <style:style style:name="P15" style:family="paragraph" style:parent-style-name="Heading_20_1" style:master-page-name="Standard">
      <style:paragraph-properties fo:text-align="end" style:justify-single-word="false" style:page-number="auto"/>
      <style:text-properties style:use-window-font-color="true" style:font-name="Times New Roman1" fo:font-size="18pt" fo:language="et" fo:country="EE" style:text-underline-style="none" fo:font-weight="normal" officeooo:rsid="00579168" officeooo:paragraph-rsid="00579168" style:font-name-asian="TimesNewRomanPS-BoldMT" style:font-size-asian="18pt" style:language-asian="et" style:country-asian="EE" style:font-weight-asian="normal" style:font-name-complex="TimesNewRomanPS-BoldMT" style:font-size-complex="18pt" style:font-weight-complex="normal"/>
    </style:style>
    <style:style style:name="T1" style:family="text">
      <style:text-properties style:font-name="Times New Roman" officeooo:rsid="001ca3f0" style:font-name-asian="TimesNewRomanPS-BoldMT" style:font-name-complex="Times New Roman"/>
    </style:style>
    <style:style style:name="T2" style:family="text">
      <style:text-properties style:font-name="Times New Roman" officeooo:rsid="00112765" style:font-name-asian="TimesNewRomanPS-BoldMT" style:font-name-complex="Times New Roman"/>
    </style:style>
    <style:style style:name="T3" style:family="text">
      <style:text-properties style:font-name="Times New Roman" officeooo:rsid="0051f82e" style:font-name-asian="TimesNewRomanPS-BoldMT" style:font-name-complex="Times New Roman"/>
    </style:style>
    <style:style style:name="T4" style:family="text">
      <style:text-properties officeooo:rsid="001dab12"/>
    </style:style>
    <style:style style:name="T5" style:family="text">
      <style:text-properties officeooo:rsid="00268ff7"/>
    </style:style>
    <style:style style:name="T6" style:family="text">
      <style:text-properties officeooo:rsid="0023d594"/>
    </style:style>
    <style:style style:name="T7" style:family="text">
      <style:text-properties officeooo:rsid="00166a5b" style:font-name-complex="Times New Roman"/>
    </style:style>
    <style:style style:name="T8" style:family="text">
      <style:text-properties officeooo:rsid="0045c4c8"/>
    </style:style>
    <style:style style:name="T9" style:family="text">
      <style:text-properties officeooo:rsid="004b9467"/>
    </style:style>
    <style:style style:name="T10" style:family="text">
      <style:text-properties officeooo:rsid="004de6b4"/>
    </style:style>
    <style:style style:name="T11" style:family="text">
      <style:text-properties officeooo:rsid="00508b32"/>
    </style:style>
    <style:style style:name="T12" style:family="text">
      <style:text-properties style:font-name-asian="TimesNewRomanPS-BoldMT" style:font-name-complex="TimesNewRomanPS-BoldMT"/>
    </style:style>
    <style:style style:name="T13" style:family="text">
      <style:text-properties officeooo:rsid="00579168"/>
    </style:style>
    <style:style style:name="T14" style:family="text">
      <style:text-properties officeooo:rsid="0024ccc8"/>
    </style:style>
    <style:style style:name="T15" style:family="text">
      <style:text-properties officeooo:rsid="005a6a3d"/>
    </style:style>
    <style:style style:name="T16" style:family="text">
      <style:text-properties officeooo:rsid="005bcfe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6">0</text:span>EELNÕU</text:h>
      <text:p text:style-name="P12"/>
      <text:p text:style-name="P12"/>
      <text:p text:style-name="P14"><text:s/>TOILA VALLAVOLIKOGU</text:p>
      <text:p text:style-name="P13"/>
      <text:p text:style-name="P11"><text:span text:style-name="T1"><text:s/></text:span><text:span text:style-name="T3">O T S</text:span><text:span text:style-name="T2"> U S</text:span><text:span text:style-name="T12"> </text:span></text:p>
      <text:p text:style-name="P3"/>
      <text:p text:style-name="P2">Toila <text:tab/><text:tab/><text:tab/><text:tab/><text:tab/><text:tab/><text:tab/><text:tab/><text:tab/><text:tab/> <text:s text:c="4"/><text:span text:style-name="T13">28</text:span>. <text:span text:style-name="T13">november </text:span>201<text:span text:style-name="T9">8</text:span> nr </text:p>
      <text:p text:style-name="P4"/>
      <text:p text:style-name="P4"/>
      <text:p text:style-name="P9">Toila Vallavalitsuse <text:span text:style-name="T9">struktuuri ja </text:span>teenistuskohtade </text:p>
      <text:p text:style-name="P9">koosseisu kehtestamine</text:p>
      <text:p text:style-name="P4"/>
      <text:p text:style-name="P4"/>
      <text:p text:style-name="P4">A<text:span text:style-name="T5">valiku teenistuse seaduse </text:span>§ 11 l<text:span text:style-name="T5">õike</text:span> 5, haldusrefor<text:span text:style-name="T8">m</text:span>i seadus § 18 <text:span text:style-name="T5">ja kohaliku omavalitsuse korralduse seaduse </text:span>§ 22 l<text:span text:style-name="T5">õike</text:span> 1 p<text:span text:style-name="T5">unkti</text:span> 36 <text:span text:style-name="T5">ning vallavanema ettepaneku alusel,</text:span></text:p>
      <text:p text:style-name="P4"/>
      <text:p text:style-name="P2">Toila Vallavolikogu otsustab:</text:p>
      <text:p text:style-name="P5"/>
      <text:p text:style-name="P5">1. Kehtestada <text:s/><text:span text:style-name="T10">alates 1. jaanuarist 2019. a Toila Vallavalitsuse struktuur ja teenistuskohtade koosseis vastavalt </text:span>lisa<text:span text:style-name="T9">dele</text:span>.</text:p>
      <text:p text:style-name="P5"/>
      <text:p text:style-name="P5"><text:span text:style-name="T6">2. </text:span>Lubada <text:span text:style-name="T4">Toila</text:span> Vallavalitsusel teha muudatusi <text:span text:style-name="T4">Toila</text:span> Vallavalitsuse <text:span text:style-name="T10">struktuuris ja </text:span>teenistuskohtade koosseisus kehtestatud palgafondi piires.</text:p>
      <text:p text:style-name="P5"/>
      <text:p text:style-name="P8">3. Tunnistada kehtetuks Toila Vallavolikogu 21.03.2018. a otsus nr 32 „<text:span text:style-name="T14">Toila Vallavalitsuse struktuuri ja teenistuskohtade koosseisu kehtestamine”. </text:span></text:p>
      <text:p text:style-name="P6"/>
      <text:p text:style-name="P7"><text:span text:style-name="T11">3. </text:span>Otsus jõustub <text:span text:style-name="T10">teatavakstegemisest. </text:span></text:p>
      <text:p text:style-name="P6"/>
      <text:p text:style-name="P6"><text:span text:style-name="T11">4</text:span>. <text:span text:style-name="T7">Käesoleva otsuse peale võib esitada vaide Toila Vallavolikogule haldusmenetluse seadustikus sätestatud alustel ja korras või esitada kaebus Jõhvi Halduskohtule halduskohtumenetluse seadustikus sätestatud alustel ja korras 30 päeva jooksul alates käesoleva otsuse teadasaamisest või päevast millal asjast huvitatud isik pidi käesolevast otsusest teada saama.</text:span></text:p>
      <text:p text:style-name="P6"/>
      <text:p text:style-name="P5"/>
      <text:p text:style-name="P5"/>
      <text:p text:style-name="P5"/>
      <text:p text:style-name="P2">Roland Peets</text:p>
      <text:p text:style-name="P2"><text:span text:style-name="T15">v</text:span>olikogu esime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84cm" style:type="center"/>
          <style:tab-stop style:position="17.568cm" style:type="right"/>
        </style:tab-stops>
      </style:paragraph-properties>
    </style:style>
    <style:style style:name="Default" style:family="paragraph" style:default-outline-level="">
      <style:paragraph-properties fo:margin-left="0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punctuation-wrap="simple" style:vertical-align="baseline"/>
      <style:text-properties style:font-name="Arial" fo:font-family="Arial" style:font-family-generic="swiss" style:font-pitch="variable" fo:language="et" fo:country="EE" style:text-underline-style="solid" style:text-underline-width="auto" style:text-underline-color="font-color" fo:font-weight="bold" style:font-weight-asian="bold" style:font-name-complex="Arial" style:font-family-complex="Arial" style:font-family-generic-complex="swiss" style:font-pitch-complex="variable" style:font-size-complex="10pt" style:font-weight-complex="bold"/>
    </style:style>
    <style:style style:name="tyhik"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6cm" fo:margin-left="2.54cm" fo:margin-right="0.8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09:33:24.47</meta:creation-date>
    <dc:date>2018-11-23T22:18:54.171000000</dc:date>
    <meta:editing-duration>PT13H4M45S</meta:editing-duration>
    <meta:editing-cycles>57</meta:editing-cycles>
    <meta:generator>LibreOffice/6.0.4.2$Windows_x86 LibreOffice_project/9b0d9b32d5dcda91d2f1a96dc04c645c450872bf</meta:generator>
    <meta:print-date>2018-03-01T13:31:55.760000000</meta:print-date>
    <meta:document-statistic meta:table-count="0" meta:image-count="0" meta:object-count="0" meta:page-count="1" meta:paragraph-count="15" meta:word-count="148" meta:character-count="1190" meta:non-whitespace-character-count="1034"/>
  </office:meta>
</office:document-meta>
</file>