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FE99FE2A7173C5F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0.612cm" style:type="center"/>
          <style:tab-stop style:position="45.746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2.91cm"/>
          <style:tab-stop style:position="6.694cm"/>
          <style:tab-stop style:position="16.799cm" style:type="right"/>
        </style:tab-stops>
      </style:paragraph-properties>
    </style:style>
    <style:style style:name="P3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6.694cm"/>
          <style:tab-stop style:position="12.303cm"/>
        </style:tab-stops>
      </style:paragraph-properties>
    </style:style>
    <style:style style:name="P4" style:family="paragraph" style:parent-style-name="Standard">
      <style:paragraph-properties fo:padding="0cm" fo:border-left="none" fo:border-right="none" fo:border-top="0.51pt solid #000000" fo:border-bottom="non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2pt" fo:language="et" fo:country="EE" fo:font-weight="bold" officeooo:paragraph-rsid="00768610" style:font-name-asian="Times New Roman" style:font-size-asian="12pt" style:font-weight-asian="bold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t" fo:country="EE" fo:font-weight="bold" officeooo:rsid="007ae1e8" officeooo:paragraph-rsid="007ae1e8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rsid="007ae1e8" officeooo:paragraph-rsid="007ae1e8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fo:language="zxx" fo:country="none" fo:font-weight="normal" officeooo:rsid="008c1c13" officeooo:paragraph-rsid="008c1c1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00%"/>
      <style:text-properties fo:color="#000000" fo:font-size="12pt" fo:font-weight="bold" officeooo:paragraph-rsid="00768610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text-properties fo:color="#000000" fo:font-size="12pt" fo:language="zxx" fo:country="none" fo:font-weight="normal" officeooo:paragraph-rsid="0093379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text-properties fo:color="#000000" fo:font-size="12pt" fo:language="zxx" fo:country="none" fo:font-weight="bold" officeooo:paragraph-rsid="0093379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text-properties fo:color="#000000" style:font-name="Times New Roman" fo:font-size="12pt" fo:language="et" fo:country="EE" fo:font-weight="normal" officeooo:rsid="00064082" officeooo:paragraph-rsid="00867082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" style:family="paragraph" style:parent-style-name="Standard">
      <style:text-properties fo:color="#000000" style:font-name="Times New Roman" fo:font-size="12pt" fo:language="zxx" fo:country="none" fo:font-weight="normal" officeooo:rsid="00084d0a" officeooo:paragraph-rsid="0093379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text-properties fo:color="#000000" style:font-name="Times New Roman" fo:font-size="12pt" fo:language="zxx" fo:country="none" fo:font-weight="normal" officeooo:rsid="00084d0a" officeooo:paragraph-rsid="0093379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loext:padding="0cm" loext:border="none"/>
    </style:style>
    <style:style style:name="P15" style:family="paragraph" style:parent-style-name="Standard">
      <style:text-properties fo:font-size="12pt" fo:language="et" fo:country="EE" officeooo:paragraph-rsid="007487ab" style:font-size-asian="12pt" style:font-size-complex="12pt"/>
    </style:style>
    <style:style style:name="P16" style:family="paragraph" style:parent-style-name="Standard">
      <style:text-properties fo:font-size="12pt" fo:language="et" fo:country="EE" officeooo:paragraph-rsid="00768610" style:font-size-asian="12pt" style:font-size-complex="12pt"/>
    </style:style>
    <style:style style:name="P17" style:family="paragraph" style:parent-style-name="Standard">
      <style:text-properties fo:font-size="12pt" fo:language="et" fo:country="EE" fo:font-weight="normal" officeooo:paragraph-rsid="007686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fo:font-size="12pt" fo:font-weight="normal" officeooo:paragraph-rsid="00768610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808080" fo:font-size="12pt" fo:language="et" fo:country="EE" officeooo:rsid="0002bc33" officeooo:paragraph-rsid="007487ab" style:font-size-asian="12pt" style:font-size-complex="12pt"/>
    </style:style>
    <style:style style:name="P20" style:family="paragraph" style:parent-style-name="Standard" style:master-page-name="">
      <style:paragraph-properties style:page-number="auto"/>
      <style:text-properties fo:font-size="12pt" fo:language="et" fo:country="EE" fo:font-weight="normal" officeooo:paragraph-rsid="00768610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00%"/>
      <style:text-properties fo:font-size="12pt" fo:language="en" fo:country="AU" officeooo:paragraph-rsid="00768610" style:font-size-asian="12pt" style:font-size-complex="12pt"/>
    </style:style>
    <style:style style:name="P22" style:family="paragraph" style:parent-style-name="Text_20_body">
      <style:paragraph-properties fo:line-height="100%"/>
      <style:text-properties fo:font-size="12pt" officeooo:paragraph-rsid="0078fb42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/>
      <style:text-properties style:font-name="Times New Roman" fo:font-size="12pt" fo:language="et" fo:country="EE" style:text-underline-style="none" fo:font-weight="normal" officeooo:rsid="000776d8" officeooo:paragraph-rsid="008ab3b6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/>
      <style:text-properties style:font-name="Times New Roman" fo:font-size="12pt" fo:language="et" fo:country="EE" style:text-underline-style="none" fo:font-weight="normal" officeooo:rsid="00933791" officeooo:paragraph-rsid="00933791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/>
      <style:text-properties fo:color="#000000" style:font-name="Times New Roman" fo:font-size="12pt" fo:language="et" fo:country="EE" officeooo:rsid="000776d8" officeooo:paragraph-rsid="008ab3b6" style:font-name-asian="Times New Roman" style:font-size-asian="12pt" style:font-name-complex="Times New Roman1" style:font-size-complex="12pt"/>
    </style:style>
    <style:style style:name="P26" style:family="paragraph" style:parent-style-name="Standard">
      <style:text-properties fo:color="#000000" fo:font-size="12pt" fo:language="zxx" fo:country="none" fo:font-weight="normal" officeooo:paragraph-rsid="0093a6b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Heading_20_1">
      <style:paragraph-properties fo:margin-left="2.03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P28" style:family="paragraph" style:parent-style-name="Heading_20_1">
      <style:paragraph-properties fo:margin-left="0.76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T1" style:family="text">
      <style:text-properties fo:font-size="8pt" style:font-size-asian="8pt"/>
    </style:style>
    <style:style style:name="T2" style:family="text">
      <style:text-properties officeooo:rsid="006bb105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74dac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7ab86" style:font-weight-asian="normal" style:font-weight-complex="normal"/>
    </style:style>
    <style:style style:name="T8" style:family="text">
      <style:text-properties fo:font-weight="normal" officeooo:rsid="00917e17" style:font-weight-asian="normal" style:font-weight-complex="normal"/>
    </style:style>
    <style:style style:name="T9" style:family="text">
      <style:text-properties fo:color="#000000" style:font-name-asian="TimesNewRomanPSMT"/>
    </style:style>
    <style:style style:name="T10" style:family="text">
      <style:text-properties fo:color="#000000" officeooo:rsid="00917e17" style:font-name-asian="TimesNewRomanPSMT"/>
    </style:style>
    <style:style style:name="T11" style:family="text">
      <style:text-properties fo:color="#000000" fo:language="zxx" fo:country="none" style:language-asian="zxx" style:country-asian="none" style:font-name-complex="Times New Roman1" style:language-complex="zxx" style:country-complex="none"/>
    </style:style>
    <style:style style:name="T12" style:family="text">
      <style:text-properties fo:color="#000000" fo:language="zxx" fo:country="none" officeooo:rsid="008c1c13" style:language-asian="zxx" style:country-asian="none" style:language-complex="zxx" style:country-complex="none"/>
    </style:style>
    <style:style style:name="T13" style:family="text">
      <style:text-properties fo:color="#000000" style:language-asian="zxx" style:country-asian="none" style:font-name-complex="Times New Roman1" style:language-complex="zxx" style:country-complex="none"/>
    </style:style>
    <style:style style:name="T14" style:family="text">
      <style:text-properties fo:color="#000000" officeooo:rsid="00933791" style:language-asian="zxx" style:country-asian="none" style:font-name-complex="Times New Roman1" style:language-complex="zxx" style:country-complex="none"/>
    </style:style>
    <style:style style:name="T15" style:family="text">
      <style:text-properties officeooo:rsid="0076861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AU"/>
    </style:style>
    <style:style style:name="T18" style:family="text">
      <style:text-properties officeooo:rsid="008bf86c"/>
    </style:style>
    <style:style style:name="T19" style:family="text">
      <style:text-properties fo:font-variant="normal" fo:text-transform="none" fo:letter-spacing="normal" fo:language="et" fo:country="EE" fo:font-style="normal" officeooo:rsid="00206ac4" style:font-style-asian="normal"/>
    </style:style>
    <style:style style:name="T20" style:family="text">
      <style:text-properties fo:font-variant="normal" fo:text-transform="none" fo:letter-spacing="normal" fo:language="et" fo:country="EE" fo:font-style="italic" officeooo:rsid="00206ac4" style:font-style-asian="italic" style:font-style-complex="italic"/>
    </style:style>
    <style:style style:name="T21" style:family="text">
      <style:text-properties fo:font-variant="normal" fo:text-transform="none" fo:letter-spacing="normal" fo:language="et" fo:country="EE" fo:font-style="italic" officeooo:rsid="0093a6b6" style:font-style-asian="italic" style:font-style-complex="italic"/>
    </style:style>
    <style:style style:name="T22" style:family="text">
      <style:text-properties fo:font-variant="normal" fo:text-transform="none" fo:color="#000000" fo:letter-spacing="normal" fo:font-style="normal" officeooo:rsid="008c1c13" style:language-asian="zxx" style:country-asian="none" style:font-name-complex="Times New Roman1" style:language-complex="zxx" style:country-complex="none"/>
    </style:style>
    <style:style style:name="T23" style:family="text">
      <style:text-properties fo:font-variant="normal" fo:text-transform="none" fo:color="#000000" fo:letter-spacing="normal" fo:language="zxx" fo:country="none" fo:font-style="normal" officeooo:rsid="008c1c13" style:language-asian="zxx" style:country-asian="none" style:font-name-complex="Times New Roman1" style:language-complex="zxx" style:country-complex="none"/>
    </style:style>
    <style:style style:name="T24" style:family="text">
      <style:text-properties fo:font-variant="normal" fo:text-transform="none" fo:font-size="10pt" fo:letter-spacing="normal" fo:language="et" fo:country="EE" fo:font-style="normal" officeooo:rsid="00206ac4" style:font-size-asian="10pt" style:font-style-asian="normal" style:font-size-complex="10pt"/>
    </style:style>
    <style:style style:name="T25" style:family="text">
      <style:text-properties fo:font-variant="normal" fo:text-transform="none" fo:font-size="10pt" fo:letter-spacing="normal" fo:language="et" fo:country="EE" fo:font-style="italic" officeooo:rsid="00206ac4" style:font-size-asian="10pt" style:font-style-asian="italic" style:font-size-complex="10pt" style:font-style-complex="italic"/>
    </style:style>
    <style:style style:name="T26" style:family="text">
      <style:text-properties fo:font-variant="normal" fo:text-transform="none" fo:font-size="10pt" fo:letter-spacing="normal" fo:language="et" fo:country="EE" fo:font-style="italic" officeooo:rsid="0093a6b6" style:font-size-asian="10pt" style:font-style-asian="italic" style:font-size-complex="10pt" style:font-style-complex="italic"/>
    </style:style>
    <style:style style:name="T27" style:family="text">
      <style:text-properties officeooo:rsid="008c42b0"/>
    </style:style>
    <style:style style:name="T28" style:family="text">
      <style:text-properties style:font-name="Times New Roman" officeooo:rsid="00084d0a" style:font-name-complex="Times New Roman1" loext:padding="0cm" loext:border="none"/>
    </style:style>
    <style:style style:name="T29" style:family="text">
      <style:text-properties style:font-name="Times New Roman" officeooo:rsid="00900d7e" style:font-name-complex="Times New Roman1" loext:padding="0cm" loext:border="none"/>
    </style:style>
    <style:style style:name="T30" style:family="text">
      <style:text-properties style:font-name="Times New Roman" officeooo:rsid="000f6d0f" style:font-name-complex="Times New Roman1" loext:padding="0cm" loext:border="none"/>
    </style:style>
    <style:style style:name="T31" style:family="text">
      <style:text-properties style:font-name="Times New Roman" officeooo:rsid="008dd7c7" style:font-name-complex="Times New Roman1" loext:padding="0cm" loext:border="none"/>
    </style:style>
    <style:style style:name="T32" style:family="text">
      <style:text-properties style:font-name="Times New Roman" officeooo:rsid="00111fb8" style:font-name-complex="Times New Roman1" loext:padding="0cm" loext:border="none"/>
    </style:style>
    <style:style style:name="T33" style:family="text">
      <style:text-properties style:font-name="Times New Roman" officeooo:rsid="007ae1e8" style:font-name-complex="Times New Roman1" loext:padding="0cm" loext:border="none"/>
    </style:style>
    <style:style style:name="T34" style:family="text">
      <style:text-properties style:font-name="Times New Roman" fo:language="et" fo:country="EE" fo:font-weight="normal" officeooo:rsid="00084d0a" style:font-weight-asian="normal" style:font-name-complex="Times New Roman1" style:font-weight-complex="normal"/>
    </style:style>
    <style:style style:name="T35" style:family="text">
      <style:text-properties style:font-name="Times New Roman" fo:language="et" fo:country="EE" fo:font-weight="normal" officeooo:rsid="008c1c13" style:font-weight-asian="normal" style:font-name-complex="Times New Roman1" style:font-weight-complex="normal"/>
    </style:style>
    <style:style style:name="T36" style:family="text">
      <style:text-properties style:font-name="Times New Roman" fo:font-weight="normal" officeooo:rsid="000f6d0f" style:font-weight-asian="normal" style:font-name-complex="Times New Roman1" style:font-weight-complex="normal"/>
    </style:style>
    <style:style style:name="T37" style:family="text">
      <style:text-properties style:font-name="Times New Roman" fo:font-weight="normal" officeooo:rsid="008dd7c7" style:font-weight-asian="normal" style:font-name-complex="Times New Roman1" style:font-weight-complex="normal"/>
    </style:style>
    <style:style style:name="T38" style:family="text">
      <style:text-properties officeooo:rsid="00084d0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6"><text:span text:style-name="T6">Lugupeetud Toila Vallavolikogu liig</text:span><text:span text:style-name="T7">e<text:tab/><text:tab/><text:tab/><text:tab/></text:span><text:span text:style-name="T8">25</text:span><text:span text:style-name="T15">.10</text:span>.201<text:span text:style-name="T27">8</text:span> nr <text:span text:style-name="T5">1-1.7/17</text:span></text:p>
      <text:p text:style-name="P15"/>
      <text:p text:style-name="P18"/>
      <text:p text:style-name="P9">Kutse volikogu istungile</text:p>
      <text:p text:style-name="P9"/>
      <text:p text:style-name="P22">Kutsun kokku Toila Vallavolikogu <text:span text:style-name="T9">1. koosseisu 1</text:span><text:span text:style-name="T10">3</text:span><text:span text:style-name="T9">.</text:span> istungi, mis toimub kolmapäeval, </text:p>
      <text:p text:style-name="P22"><text:span text:style-name="T18">31</text:span>. <text:span text:style-name="T18">oktoobr</text:span>il 2018. a kell 17.00<text:span text:style-name="T16"> </text:span><text:span text:style-name="T17">Kukruse mõisas.</text:span></text:p>
      <text:p text:style-name="P21"/>
      <text:p text:style-name="P5">Päevakord:</text:p>
      <text:p text:style-name="P12"/>
      <text:p text:style-name="P26">1. Mittetulunduslikuks tegevuseks toetuste andmise kord</text:p>
      <text:p text:style-name="P10">2. Sõidukite hankimine</text:p>
      <text:p text:style-name="P14">3. Arvamuse andmine Vaivina uuringuruumi üldgeoloogilise uurimistöö loa taotluse ja otsuse eelnõu kohta</text:p>
      <text:p text:style-name="P10"><text:span text:style-name="T28">4</text:span><text:span text:style-name="T29">. </text:span><text:span text:style-name="T30">Toila valla 2018. a </text:span><text:span text:style-name="T31">2</text:span><text:span text:style-name="T32">. </text:span><text:span text:style-name="T30">lisaeelarve </text:span><text:span text:style-name="T33">esimene lugemine</text:span></text:p>
      <text:p text:style-name="P10"><text:span text:style-name="T38">5</text:span>. Audiitori määramine </text:p>
      <text:p text:style-name="P10"><text:span text:style-name="T38">6</text:span>. Toila valla finantsjuhtimise kord</text:p>
      <text:p text:style-name="P11"><text:span text:style-name="T34">7</text:span><text:span text:style-name="T35">. </text:span><text:span text:style-name="T36">Toila valla 2018. a </text:span><text:span text:style-name="T37">2</text:span><text:span text:style-name="T36">. lisaeelarve teine lugemine ja vastuvõtmine</text:span></text:p>
      <text:p text:style-name="P10"><text:span text:style-name="T38">8</text:span>. Välireklaami paigaldamise eeskiri Toila vallas</text:p>
      <text:p text:style-name="P10"><text:span text:style-name="T38">9</text:span>. Reklaamimaksu kehtestamine</text:p>
      <text:p text:style-name="P13">10. Kohtla-Nõmme Kooli põhimäärus</text:p>
      <text:p text:style-name="P8"/>
      <text:p text:style-name="P8"/>
      <text:p text:style-name="P6">Muud küsimused</text:p>
      <text:p text:style-name="P24"><text:span text:style-name="T13">1. </text:span><text:span text:style-name="T12">Toila vall</text:span><text:span text:style-name="T22">a arengukava ja eelarvestrateegia </text:span><text:span text:style-name="T23">2018-2022</text:span></text:p>
      <text:p text:style-name="P23"><text:span text:style-name="T14">2</text:span><text:span text:style-name="T13">. </text:span><text:span text:style-name="T11">Informatsioon vallavanema poolt</text:span></text:p>
      <text:p text:style-name="P25"/>
      <text:p text:style-name="P7"/>
      <text:p text:style-name="P15"/>
      <text:p text:style-name="P15">Lugupidamisega</text:p>
      <text:p text:style-name="P15"/>
      <text:p text:style-name="P15"/>
      <text:p text:style-name="P19"/>
      <text:p text:style-name="P16">Roland Peets</text:p>
      <text:p text:style-name="P16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language="et" fo:country="EE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 style:text-autospace="ideograph-alpha" style:punctuation-wrap="hanging" style:vertical-align="auto"/>
      <style:text-properties fo:language="et" fo:country="EE"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et" fo:country="E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Schoolbook" fo:font-family="'Century Schoolbook', 'Bookman Old Style'" style:font-family-generic="roman" style:font-pitch="variable" fo:font-size="14pt" fo:language="et" fo:country="EE" style:font-size-asian="14pt" style:font-name-complex="Century Schoolbook" style:font-family-complex="'Century Schoolbook', 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indent="-1.27cm" style:auto-text-indent="false" fo:keep-with-next="always" style:text-autospace="ideograph-alpha" style:punctuation-wrap="hanging" style:vertical-align="auto"/>
      <style:text-properties fo:font-size="14pt" fo:language="et" fo:country="EE" style:font-size-asian="14pt" style:font-size-complex="12pt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language="et" fo:country="EE" fo:font-weight="bold" style:language-asian="et" style:country-asian="EE" style:font-weight-asian="bold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language="en" fo:country="GB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et" fo:country="EE" style:language-asian="et" style:country-asian="EE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-48.87cm"/>
        </style:tab-stops>
      </style:paragraph-properties>
      <style:text-properties fo:font-size="14pt" fo:language="et" fo:country="EE" style:font-size-asian="14pt" style:font-size-complex="12pt"/>
    </style:style>
    <style:style style:name="para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lg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family="Tahoma" style:font-family-generic="swiss" style:font-pitch="variable" fo:font-size="8.5pt" fo:language="en" fo:country="GB" style:font-name-asian="Courier New" style:font-family-asian="'Courier New'" style:font-family-generic-asian="modern" style:font-size-asian="8.5pt" style:font-name-complex="Tahoma" style:font-family-complex="Tahoma" style:font-family-generic-complex="swiss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t" fo:country="E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ealkiri1" style:family="paragraph">
      <style:paragraph-properties fo:margin-left="0cm" fo:margin-right="0cm" fo:margin-top="0cm" fo:margin-bottom="0.988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t" fo:country="EE" fo:font-weight="bold" style:letter-kerning="true" style:font-name-asian="Times New Roman" style:font-family-asian="'Times New Roman'" style:font-family-generic-asian="roman" style:font-pitch-asian="variable" style:font-size-asian="12pt" style:language-asian="hi" style:country-asian="IN" style:font-weight-asian="bold" style:font-name-complex="Mangal1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Sõnum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Vahedet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essage_20_Header_20_Label" style:display-name="Message Header Label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0.612cm" style:type="center"/>
          <style:tab-stop style:position="45.746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ing_20_1">
      <style:paragraph-properties fo:margin-left="2.03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MP3" style:family="paragraph" style:parent-style-name="Heading_20_1">
      <style:paragraph-properties fo:margin-left="0.76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MP4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2.91cm"/>
          <style:tab-stop style:position="6.694cm"/>
          <style:tab-stop style:position="16.799cm" style:type="right"/>
        </style:tab-stops>
      </style:paragraph-properties>
    </style:style>
    <style:style style:name="MP5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6.694cm"/>
          <style:tab-stop style:position="12.303cm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0.51pt solid #000000" fo:border-bottom="none"/>
      <style:text-properties fo:font-size="10pt" style:font-size-asian="10pt" style:font-size-complex="10pt"/>
    </style:style>
    <style:style style:name="MT1" style:family="text">
      <style:text-properties fo:font-size="8pt" style:font-size-asian="8pt"/>
    </style:style>
    <style:style style:name="MT2" style:family="text">
      <style:text-properties officeooo:rsid="006bb105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9cm" fo:margin-left="2.999cm" fo:margin-right="1.5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3.002cm" style:dynamic-spacing="true"/>
      </style:header-style>
      <style:footer-style>
        <style:header-footer-properties fo:min-height="1.402cm" fo:margin-left="0cm" fo:margin-right="0cm" fo:margin-top="1.3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Teine_20_Leht">
      <style:header>
        <text:p text:style-name="MP1"><text:tab/><draw:frame draw:style-name="Mfr1" draw:name="Pilt1" text:anchor-type="char" svg:x="7.248cm" svg:y="-0.187cm" svg:width="1.423cm" svg:height="1.609cm" draw:z-index="0"><draw:image xlink:href="Pictures/10000000000000640000006FE99FE2A7173C5FA9.jpg" xlink:type="simple" xlink:show="embed" xlink:actuate="onLoad" loext:mime-type="image/jpeg"/></draw:frame><text:span text:style-name="MT1"><text:tab/> <text:tab/></text:span></text:p>
        <text:h text:style-name="MP2" text:outline-level="1"/>
        <text:h text:style-name="MP3" text:outline-level="1">TOILA VALLA<text:span text:style-name="MT2">VOLIKOGU</text:span></text:h>
      </style:header>
      <style:footer>
        <text:p text:style-name="MP4">P<text:span text:style-name="MT3">ikk 13 a<text:tab/><text:tab/><text:tab/>tel 336 9845</text:span></text:p>
        <text:p text:style-name="MP5"><text:span text:style-name="MT3">41702 TOILA<text:tab/><text:tab/><text:tab/><text:tab/> <text:s text:c="4"/></text:span><text:span text:style-name="MT4">toilavv@toila.ee</text:span></text:p>
        <text:p text:style-name="MP6">Ida-Viruma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Teine_20_Leht" style:display-name="Teine Leh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gatuskiri</dc:title>
    <meta:initial-creator>Andrei Kravtsov</meta:initial-creator>
    <meta:creation-date>2015-07-28T10:41:00</meta:creation-date>
    <dc:date>2018-10-26T15:08:51.343000000</dc:date>
    <meta:editing-cycles>185</meta:editing-cycles>
    <meta:editing-duration>P1DT9H44M39S</meta:editing-duration>
    <meta:generator>LibreOffice/6.0.4.2$Windows_x86 LibreOffice_project/9b0d9b32d5dcda91d2f1a96dc04c645c450872bf</meta:generator>
    <meta:document-statistic meta:table-count="0" meta:image-count="1" meta:object-count="0" meta:page-count="1" meta:paragraph-count="26" meta:word-count="123" meta:character-count="939" meta:non-whitespace-character-count="822"/>
  </office:meta>
</office:document-meta>
</file>