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normal" officeooo:rsid="000c01ec" officeooo:paragraph-rsid="000c01ec"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Times New Roman" fo:font-size="12pt" fo:font-weight="normal" officeooo:rsid="000df6c9" officeooo:paragraph-rsid="000df6c9"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Times New Roman" fo:font-size="12pt" fo:font-weight="bold" style:font-size-asian="10.5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officeooo:rsid="000c01ec" officeooo:paragraph-rsid="000c01ec"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6pt" fo:font-weight="bold" style:font-size-asian="16pt" style:font-weight-asian="bold" style:font-size-complex="16pt" style:font-weight-complex="bold"/>
    </style:style>
    <style:style style:name="P6" style:family="paragraph" style:parent-style-name="Standard">
      <style:paragraph-properties fo:text-align="end" style:justify-single-word="false"/>
      <style:text-properties officeooo:rsid="00114370" officeooo:paragraph-rsid="00114370"/>
    </style:style>
    <style:style style:name="P7" style:family="paragraph" style:parent-style-name="Standard">
      <style:paragraph-properties fo:text-align="justify" style:justify-single-word="false"/>
    </style:style>
    <style:style style:name="T1" style:family="text">
      <style:text-properties officeooo:rsid="000c01ec"/>
    </style:style>
    <style:style style:name="T2" style:family="text">
      <style:text-properties style:font-name="Times New Roman" fo:font-size="16pt" fo:font-weight="bold" officeooo:rsid="000c01ec" style:font-size-asian="16pt" style:font-weight-asian="bold" style:font-size-complex="16pt" style:font-weight-complex="bold"/>
    </style:style>
    <style:style style:name="T3" style:family="text">
      <style:text-properties officeooo:rsid="000df6c9"/>
    </style:style>
    <style:style style:name="T4" style:family="text">
      <style:text-properties fo:font-weight="bold" style:font-weight-asian="bold" style:font-weight-complex="bold"/>
    </style:style>
    <style:style style:name="T5" style:family="text">
      <style:text-properties officeooo:rsid="0012e68a"/>
    </style:style>
    <style:style style:name="T6" style:family="text">
      <style:text-properties officeooo:rsid="001424a6"/>
    </style:style>
    <style:style style:name="T7" style:family="text">
      <style:text-properties officeooo:rsid="001568e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EELNÕU</text:p>
      <text:p text:style-name="Standard"/>
      <text:p text:style-name="P7"><text:s text:c="43"/><text:span text:style-name="T4"><text:s/></text:span><text:span text:style-name="T2">TOILA VALLAVOLIKOGU</text:span></text:p>
      <text:p text:style-name="P5"><text:s text:c="51"/><text:span text:style-name="T1">OTSUS</text:span></text:p>
      <text:p text:style-name="P3"/>
      <text:p text:style-name="P3"/>
      <text:p text:style-name="P1">Toila <text:s text:c="111"/>31. oktoober 2018 nr</text:p>
      <text:p text:style-name="P1"/>
      <text:p text:style-name="P1"/>
      <text:p text:style-name="P4">Sõidukite hankimine</text:p>
      <text:p text:style-name="P1"/>
      <text:p text:style-name="P1"/>
      <text:p text:style-name="P1">Juhindudes <text:span text:style-name="T5">k</text:span>ohaliku omavalitsuse korralduse seaduse § 22 lg 1 punktis 8 ja Toila Vallavolikogu 18.04.2018. a määruse nr 15 „Toila vallavara valitsemise kord” § 11 lg 2 punktis<text:span text:style-name="T3">t 1</text:span></text:p>
      <text:p text:style-name="P1">Toila Vallavolikogu otsustab:</text:p>
      <text:p text:style-name="P1"/>
      <text:p text:style-name="P2">1. Anda Toila Vallavalitsusele nõusolek sõidukite hankimiseks riigihangete seaduses sätestatud korras tingimustel, et:</text:p>
      <text:p text:style-name="P2">1<text:span text:style-name="T6">)</text:span> hangitavate sõidukite kogumaksumus ei ületa 1<text:span text:style-name="T7">75</text:span> 000 eurot (koos käibemaksuga);</text:p>
      <text:p text:style-name="P2"><text:span text:style-name="T6">2)</text:span> sõidukid võetakse kuni 5 aastasele kasutusrendile.</text:p>
      <text:p text:style-name="P2"/>
      <text:p text:style-name="P2">2. Otsus jõustub teatavakstegemisest.</text:p>
      <text:p text:style-name="P2"/>
      <text:p text:style-name="P2">3. Käesoleva otsuse peale võib esitada vaide Toila Vallavolikogule haldusmenetluse seaduses sätestatud alustel ja korras või esitada kaebus Tartu Halduskohtu Jõhvi kohtumajale halduskohtumenetluse seadustikus sätestatud alustel ja korras 30 päeva jooksul alates käesoleva otsuse teadasaamisest või päevast millal asjast huvitatud isik pidi käesolevast otsusest teada saama.</text:p>
      <text:p text:style-name="P2"/>
      <text:p text:style-name="P2"/>
      <text:p text:style-name="P2"/>
      <text:p text:style-name="P2"/>
      <text:p text:style-name="P2"/>
      <text:p text:style-name="P2">Roland Peets</text:p>
      <text:p text:style-name="P2"><text:span text:style-name="T5">v</text:span>olikogu esime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646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istel Sammel</meta:initial-creator>
    <meta:creation-date>2018-10-02T14:12:43.054000000</meta:creation-date>
    <dc:date>2018-10-26T14:17:00.655000000</dc:date>
    <meta:editing-duration>PT10M2S</meta:editing-duration>
    <meta:editing-cycles>5</meta:editing-cycles>
    <meta:generator>LibreOffice/6.0.4.2$Windows_x86 LibreOffice_project/9b0d9b32d5dcda91d2f1a96dc04c645c450872bf</meta:generator>
    <meta:document-statistic meta:table-count="0" meta:image-count="0" meta:object-count="0" meta:page-count="1" meta:paragraph-count="14" meta:word-count="128" meta:character-count="1178" meta:non-whitespace-character-count="858"/>
  </office:meta>
</office:document-meta>
</file>