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6.006cm"/>
    </style:style>
    <style:style style:name="Table1.B" style:family="table-column">
      <style:table-column-properties style:column-width="4.868cm"/>
    </style:style>
    <style:style style:name="Table1.C" style:family="table-column">
      <style:table-column-properties style:column-width="6.138cm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6.879cm"/>
    </style:style>
    <style:style style:name="Table2.B" style:family="table-column">
      <style:table-column-properties style:column-width="10.134cm"/>
    </style:style>
    <style:style style:name="Table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7cm" fo:margin-left="0.037cm" table:align="left"/>
    </style:style>
    <style:style style:name="Table3.A" style:family="table-column">
      <style:table-column-properties style:column-width="5.794cm"/>
    </style:style>
    <style:style style:name="Table3.B" style:family="table-column">
      <style:table-column-properties style:column-width="2.794cm"/>
    </style:style>
    <style:style style:name="Table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fo:background-color="#e6e6e6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none" fo:border-top="none" fo:border-bottom="0.05pt solid #000000"/>
    </style:style>
    <style:style style:name="Tab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none" fo:border-top="none" fo:border-bottom="0.05pt solid #000000"/>
    </style:style>
    <style:style style:name="Table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C5" style:family="table-cell">
      <style:table-cell-properties fo:padding="0.097cm" fo:border-left="0.05pt solid #000000" fo:border-right="none" fo:border-top="none" fo:border-bottom="0.05pt solid #000000"/>
    </style:style>
    <style:style style:name="Table3.D5" style:family="table-cell">
      <style:table-cell-properties fo:padding="0.097cm" fo:border-left="0.05pt solid #000000" fo:border-right="none" fo:border-top="none" fo:border-bottom="0.05pt solid #000000"/>
    </style:style>
    <style:style style:name="Table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>
      <style:table-cell-properties fo:padding="0.097cm" fo:border-left="0.05pt solid #000000" fo:border-right="none" fo:border-top="none" fo:border-bottom="0.05pt solid #000000"/>
    </style:style>
    <style:style style:name="Table3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7f3e"/>
    </style:style>
    <style:style style:name="P2" style:family="paragraph" style:parent-style-name="Standard">
      <style:text-properties fo:font-size="14pt" fo:font-weight="bold" officeooo:rsid="00167f3e" officeooo:paragraph-rsid="00167f3e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67f3e" officeooo:paragraph-rsid="00167f3e"/>
    </style:style>
    <style:style style:name="P4" style:family="paragraph" style:parent-style-name="Standard">
      <style:text-properties fo:font-weight="bold" officeooo:rsid="00167f3e" officeooo:paragraph-rsid="00167f3e" style:font-weight-asian="bold" style:font-weight-complex="bold"/>
    </style:style>
    <style:style style:name="P5" style:family="paragraph" style:parent-style-name="Standard">
      <style:text-properties fo:font-style="italic" officeooo:rsid="00167f3e" officeooo:paragraph-rsid="00167f3e" style:font-style-asian="italic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et" fo:country="EE" officeooo:paragraph-rsid="00167f3e" style:font-size-asian="10pt" style:font-size-complex="10pt"/>
    </style:style>
    <style:style style:name="P7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/>
      <style:text-properties fo:font-size="10pt" fo:language="et" fo:country="EE" fo:font-style="italic" style:text-underline-style="none" fo:font-weight="bold" officeooo:paragraph-rsid="00167f3e" style:font-size-asian="10pt" style:font-style-asian="italic" style:font-weight-asian="bold" style:font-size-complex="10pt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language="et" fo:country="EE" officeooo:paragraph-rsid="00167f3e" style:font-size-asian="11pt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language="et" fo:country="EE" fo:font-weight="bold" officeooo:paragraph-rsid="0017d35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67f3e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78ca9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7d350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6pt" fo:language="et" fo:country="EE" officeooo:paragraph-rsid="00178ca9" style:font-size-asian="5.25pt" style:font-size-complex="6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6pt" fo:language="et" fo:country="EE" officeooo:paragraph-rsid="00167f3e" style:font-size-asian="5.25pt" style:font-size-complex="6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6pt" fo:language="et" fo:country="EE" officeooo:paragraph-rsid="0017d350" style:font-size-asian="5.25pt" style:font-size-complex="6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.191cm"/>
          <style:tab-stop style:position="7.488cm"/>
          <style:tab-stop style:position="12.594cm"/>
        </style:tab-stops>
      </style:paragraph-properties>
      <style:text-properties officeooo:paragraph-rsid="00167f3e"/>
    </style:style>
    <style:style style:name="P17" style:family="paragraph" style:parent-style-name="Table_20_Contents">
      <style:text-properties officeooo:rsid="00167f3e" officeooo:paragraph-rsid="00167f3e"/>
    </style:style>
    <style:style style:name="P18" style:family="paragraph" style:parent-style-name="Table_20_Contents">
      <style:paragraph-properties fo:text-align="center" style:justify-single-word="false"/>
      <style:text-properties officeooo:rsid="00167f3e" officeooo:paragraph-rsid="00167f3e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language="et" fo:country="EE" officeooo:rsid="0017d350" officeooo:paragraph-rsid="0017d35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officeooo:rsid="00167f3e" officeooo:paragraph-rsid="00167f3e"/>
    </style:style>
    <style:style style:name="P21" style:family="paragraph" style:parent-style-name="Table_20_Contents">
      <style:text-properties officeooo:rsid="00167f3e" officeooo:paragraph-rsid="00167f3e"/>
    </style:style>
    <style:style style:name="P22" style:family="paragraph" style:parent-style-name="Table_20_Contents">
      <style:text-properties officeooo:rsid="0019fbb2" officeooo:paragraph-rsid="0019fbb2"/>
    </style:style>
    <style:style style:name="T1" style:family="text">
      <style:text-properties officeooo:rsid="00167f3e"/>
    </style:style>
    <style:style style:name="T2" style:family="text">
      <style:text-properties fo:font-size="11pt" fo:language="et" fo:country="EE" style:font-size-asian="11pt" style:font-size-complex="11pt"/>
    </style:style>
    <style:style style:name="T3" style:family="text">
      <style:text-properties fo:font-size="11pt" fo:language="et" fo:country="EE" officeooo:rsid="00167f3e" style:font-size-asian="11pt" style:font-size-complex="11pt"/>
    </style:style>
    <style:style style:name="T4" style:family="text">
      <style:text-properties fo:font-size="11pt" fo:language="et" fo:country="EE" officeooo:rsid="00178ca9" style:font-size-asian="11pt" style:font-size-complex="11pt"/>
    </style:style>
    <style:style style:name="T5" style:family="text">
      <style:text-properties fo:font-size="11pt" fo:language="et" fo:country="EE" officeooo:rsid="0017d350" style:font-size-asian="11pt" style:font-size-complex="11pt"/>
    </style:style>
    <style:style style:name="T6" style:family="text">
      <style:text-properties fo:font-size="11pt" fo:language="et" fo:country="EE" officeooo:rsid="0017f41c" style:font-size-asian="11pt" style:font-size-complex="11pt"/>
    </style:style>
    <style:style style:name="T7" style:family="text">
      <style:text-properties fo:font-size="11pt" fo:language="et" fo:country="EE" fo:font-style="italic" style:font-size-asian="11pt" style:font-style-asian="italic" style:font-size-complex="11pt" style:font-style-complex="italic"/>
    </style:style>
    <style:style style:name="T8" style:family="text">
      <style:text-properties fo:font-size="11pt" fo:language="et" fo:country="EE" fo:font-style="italic" officeooo:rsid="00167f3e" style:font-size-asian="11pt" style:font-style-asian="italic" style:font-size-complex="11pt" style:font-style-complex="italic"/>
    </style:style>
    <style:style style:name="T9" style:family="text">
      <style:text-properties fo:font-size="11pt" fo:language="et" fo:country="EE" fo:font-style="italic" officeooo:rsid="00178ca9" style:font-size-asian="11pt" style:font-style-asian="italic" style:font-size-complex="11pt" style:font-style-complex="italic"/>
    </style:style>
    <style:style style:name="T10" style:family="text">
      <style:text-properties fo:font-size="11pt" fo:language="et" fo:country="EE" fo:font-style="italic" officeooo:rsid="0017f41c" style:font-size-asian="11pt" style:font-style-asian="italic" style:font-size-complex="11pt" style:font-style-complex="italic"/>
    </style:style>
    <style:style style:name="T11" style:family="text">
      <style:text-properties fo:font-style="italic" officeooo:rsid="00167f3e" style:font-style-asian="italic" style:font-style-complex="italic"/>
    </style:style>
    <style:style style:name="T12" style:family="text">
      <style:text-properties officeooo:rsid="0019fb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OTLUS <text:s/>hauaplatsi kasutuslepingu sõlmimiseks</text:p>
      <text:p text:style-name="P3"/>
      <text:p text:style-name="P4">Andmed taotleja kohta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7">Ees- ja perekonnanimi</text:p>
          </table:table-cell>
          <table:table-cell table:style-name="Table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17">Isikukood</text:p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17"/>
            <text:p text:style-name="P17">Postiaadress</text:p>
            <text:p text:style-name="P17"/>
          </table:table-cell>
          <table:table-cell table:style-name="Table1.B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17">Kontaktandmed (telefon/ e-post)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</table:table-row>
      </table:table>
      <text:p text:style-name="P3"/>
      <text:p text:style-name="P4">Andmed hauaplatsi kohta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Asukoht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7">Hauaplatsi suurus (mõõtmed)</text:p>
            <text:p text:style-name="P17"/>
          </table:table-cell>
          <table:table-cell table:style-name="Table2.B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7"/>
            <text:p text:style-name="P17">Hauaplatsi iseloomustavad tunnused</text:p>
            <text:p text:style-name="P17">( hauatähiste ja -piirete lühikirjeldus, püsihaljastus jmt)</text:p>
            <text:p text:style-name="P22"/>
            <text:p text:style-name="P17"/>
          </table:table-cell>
          <table:table-cell table:style-name="Table2.B3" office:value-type="string">
            <text:p text:style-name="Table_20_Contents"/>
          </table:table-cell>
        </table:table-row>
      </table:table>
      <text:p text:style-name="P3"/>
      <text:p text:style-name="P4">Andmed hauaplatsile maetute kohta</text:p>
      <table:table table:name="Table3" table:style-name="Table3">
        <table:table-column table:style-name="Table3.A"/>
        <table:table-column table:style-name="Table3.B" table:number-columns-repeated="4"/>
        <table:table-row>
          <table:table-cell table:style-name="Table3.A1" office:value-type="string">
            <text:p text:style-name="P18">Ees- ja perekonnanimi</text:p>
          </table:table-cell>
          <table:table-cell table:style-name="Table3.A1" office:value-type="string">
            <text:p text:style-name="P18">sünniaeg</text:p>
          </table:table-cell>
          <table:table-cell table:style-name="Table3.A1" office:value-type="string">
            <text:p text:style-name="P18">surmaaeg</text:p>
          </table:table-cell>
          <table:table-cell table:style-name="Table3.A1" office:value-type="string">
            <text:p text:style-name="P18">Matmi<text:span text:style-name="T12">s</text:span>e <text:span text:style-name="T12">aeg</text:span></text:p>
            <text:p text:style-name="P18">/<text:span text:style-name="T12">kui on teada/</text:span></text:p>
          </table:table-cell>
          <table:table-cell table:style-name="Table3.E1" office:value-type="string">
            <text:p text:style-name="P18">Ma<text:span text:style-name="T12">t</text:span>misviis</text:p>
            <text:p text:style-name="P18">K- kirst <text:s/>U-urn</text:p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3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3" office:value-type="string">
            <text:p text:style-name="Table_20_Contents"/>
          </table:table-cell>
          <table:table-cell table:style-name="Table3.E3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4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E4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5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5" office:value-type="string">
            <text:p text:style-name="Table_20_Contents"/>
          </table:table-cell>
          <table:table-cell table:style-name="Table3.E5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6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6" office:value-type="string">
            <text:p text:style-name="Table_20_Contents"/>
          </table:table-cell>
          <table:table-cell table:style-name="Table3.E6" office:value-type="string">
            <text:p text:style-name="Table_20_Contents"/>
          </table:table-cell>
        </table:table-row>
      </table:table>
      <text:p text:style-name="P3"/>
      <text:p text:style-name="P3">Kinnitan, et olen hauaplatsi õiguspärane kasutaja ja soovin sõlmida hauaplatsi kasutuslepingut.</text:p>
      <text:p text:style-name="P3"/>
      <text:p text:style-name="P3">Taotleja<text:tab/>___________________________<text:tab/><text:tab/>__________________________</text:p>
      <text:p text:style-name="P1"><text:span text:style-name="T1"><text:tab/><text:tab/><text:tab/><text:tab/></text:span><text:span text:style-name="T11">/allkiri/<text:tab/><text:tab/><text:tab/><text:tab/>/kuupäev/</text:span></text:p>
      <text:p text:style-name="P5"/>
      <text:p text:style-name="P6"/>
      <text:p text:style-name="P7">Täidab haldaja </text:p>
      <text:p text:style-name="P11"><text:span text:style-name="T2">Andmeid kontrollinud</text:span><text:span text:style-name="T3"> töötaja</text:span><text:span text:style-name="T2"> </text:span><text:span text:style-name="T5">( kalmistukorraldaja)</text:span></text:p>
      <text:p text:style-name="P13"/>
      <text:p text:style-name="P11"><text:span text:style-name="T2">_____________________________<text:tab/><text:tab/>____________________<text:tab/>_____ <text:s/>_____ <text:s/>_________.</text:span><text:span text:style-name="T4">a</text:span></text:p>
      <text:p text:style-name="P16"><text:span text:style-name="T2"><text:tab/></text:span><text:span text:style-name="T7">/ </text:span><text:span text:style-name="T8">nimi/<text:tab/>/allkiri/<text:tab/>/</text:span><text:span text:style-name="T9">kuupäev, </text:span><text:span text:style-name="T10">kuu, </text:span><text:span text:style-name="T9">aasta/</text:span></text:p>
      <text:p text:style-name="P14"/>
      <text:p text:style-name="P9">Sõlmitud <text:s/>hauaplatsi <text:s/>kasutusleping <text:s/>nr __________________ kehtivusega ________ aastat</text:p>
      <text:p text:style-name="P19">( _____ <text:s text:c="2"/>______________ <text:s text:c="2"/>20____.a<text:tab/>kuni<text:tab/>_____<text:tab/>_____________<text:tab/>20____.a )</text:p>
      <text:p text:style-name="P8"/>
      <text:p text:style-name="P10"><text:span text:style-name="T2">Kalmistu haldaja </text:span><text:span text:style-name="T6">vastutav ametnik</text:span></text:p>
      <text:p text:style-name="P15"/>
      <text:p text:style-name="P12"><text:span text:style-name="T2">_____________________________<text:tab/><text:tab/>____________________<text:tab/>_____ <text:s/>_____ <text:s/>_________.</text:span><text:span text:style-name="T4">a</text:span></text:p>
      <text:p text:style-name="P12"><text:span text:style-name="T2"><text:tab/></text:span><text:span text:style-name="T7">/ </text:span><text:span text:style-name="T8">nimi/<text:tab/></text:span><text:span text:style-name="T3"><text:tab/><text:tab/><text:tab/><text:tab/></text:span><text:span text:style-name="T8">/allkiri/<text:tab/><text:tab/><text:tab/><text:tab/>/</text:span><text:span text:style-name="T9">kuupäev, </text:span><text:span text:style-name="T10">kuu,</text:span><text:span text:style-name="T9"> aast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5S</meta:editing-duration>
    <meta:editing-cycles>6</meta:editing-cycles>
    <meta:generator>LibreOffice/4.4.2.2$Windows_x86 LibreOffice_project/c4c7d32d0d49397cad38d62472b0bc8acff48dd6</meta:generator>
    <dc:date>2016-02-03T13:40:02.175000000</dc:date>
    <meta:print-date>2014-11-12T11:58:01.13</meta:print-date>
    <dc:creator>Piret Aller</dc:creator>
    <meta:document-statistic meta:table-count="3" meta:image-count="0" meta:object-count="0" meta:page-count="1" meta:paragraph-count="31" meta:word-count="116" meta:character-count="1091" meta:non-whitespace-character-count="973"/>
    <meta:user-defined meta:name="Info 1"/>
    <meta:user-defined meta:name="Info 2"/>
    <meta:user-defined meta:name="Info 3"/>
    <meta:user-defined meta:name="Info 4"/>
  </office:meta>
</office:document-meta>
</file>