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officeooo:paragraph-rsid="001c6481"/>
    </style:style>
    <style:style style:name="P3" style:family="paragraph" style:parent-style-name="Standard">
      <style:text-properties officeooo:rsid="001c6481" officeooo:paragraph-rsid="001c6481"/>
    </style:style>
    <style:style style:name="P4" style:family="paragraph" style:parent-style-name="Standard_20__28_user_29_">
      <style:paragraph-properties fo:margin-top="0cm" fo:margin-bottom="0.212cm" loext:contextual-spacing="false"/>
    </style:style>
    <style:style style:name="P5" style:family="paragraph" style:parent-style-name="Standard_20__28_user_29_">
      <style:paragraph-properties fo:margin-top="0cm" fo:margin-bottom="0.212cm" loext:contextual-spacing="false"/>
      <style:text-properties fo:color="#000000" style:font-name-complex="Times New Roman"/>
    </style:style>
    <style:style style:name="P6" style:family="paragraph" style:parent-style-name="Text_20_body">
      <style:text-properties style:text-underline-style="solid" style:text-underline-width="auto" style:text-underline-color="font-color" officeooo:paragraph-rsid="001c6481" style:text-underline-mode="continuous" style:text-overline-mode="continuous" style:text-line-through-mode="continuous"/>
    </style:style>
    <style:style style:name="P7" style:family="paragraph" style:parent-style-name="Text_20_body">
      <style:text-properties officeooo:paragraph-rsid="00232174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1">
      <style:paragraph-properties fo:margin-top="0cm" fo:margin-bottom="0cm" loext:contextual-spacing="false"/>
    </style:style>
    <style:style style:name="P11" style:family="paragraph" style:parent-style-name="Text_20_body" style:list-style-name="L2">
      <style:paragraph-properties fo:margin-top="0cm" fo:margin-bottom="0cm" loext:contextual-spacing="false"/>
    </style:style>
    <style:style style:name="P12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style:font-name-complex="Times New Roman"/>
    </style:style>
    <style:style style:name="T2" style:family="text">
      <style:text-properties fo:color="#000000" style:font-name="Liberation Serif" style:font-name-complex="Times New Roman"/>
    </style:style>
    <style:style style:name="T3" style:family="text">
      <style:text-properties style:font-name="Liberation Serif" style:font-name-complex="Times New Roman"/>
    </style:style>
    <style:style style:name="T4" style:family="text">
      <style:text-properties officeooo:rsid="00216086"/>
    </style:style>
    <style:style style:name="T5" style:family="text">
      <style:text-properties officeooo:rsid="00232174"/>
    </style:style>
    <style:style style:name="T6" style:family="text">
      <style:text-properties officeooo:rsid="0023bea5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Suurjäätmete äravedu tuleb tellida eraldi</text:h>
      <text:p text:style-name="P1"/>
      <text:p text:style-name="Text_20_body">Ragn-Sells AS teostab suurjäätmete äravedu Toila jäätmeveopiirkonnast (<text:span text:style-name="Lõigu_20_vaikefont"><text:span text:style-name="T1">Toila ja Voka alevikku ning <text:s/>Altküla, Konju, Martsa, Metsamägara, Päite, Pühajõe, Uikala, Vaivina, Voka küladest)</text:span></text:span> <text:s/></text:p>
      <text:p text:style-name="P6">18.04.2019, </text:p>
      <text:p text:style-name="P6">02.05.2019, </text:p>
      <text:p text:style-name="P6">16.05.2019, </text:p>
      <text:p text:style-name="P6">30.05.2019, </text:p>
      <text:p text:style-name="P6">13.06.2019, </text:p>
      <text:p text:style-name="P6">27.06.2019 ja sealt edasi iga neljas neljapäev.</text:p>
      <text:p text:style-name="P7"><text:line-break/>Suurjäätmete äraveo tellimus tuleb esitada Ragn-Sellsi klienditeenindusele hiljemalt kaks päeva enne äravedu aadressil <text:s/><text:a xlink:type="simple" xlink:href="mailto:virumaa@ragnsells.com" text:style-name="Internet_20_link" text:visited-style-name="Visited_20_Internet_20_Link">virumaa@ragnsells.com</text:a> <text:span text:style-name="T5">või telefonil: </text:span>60 60 439 <text:line-break/></text:p>
      <text:p text:style-name="P7">Suurjäätmete äravedu teostatakse korraldatud olmejäätmeveoga liitunud <text:span text:style-name="T6">lepingulistele</text:span> klientidele.</text:p>
      <text:p text:style-name="Text_20_body">NB! Voka alevikus jäätmemaju kasutavatel korteriühistutel tuleb jäätmevedajalt eraldi tellida suurjäätmete äravedu, et tagada sorteeritud jäätmete kvaliteet.</text:p>
      <text:p text:style-name="P2">Ühe majapidamise kohta on soovitatav ühekordne jäätmekogus kuni 2 m³ (s.o näiteks diivan ja 2 tugitooli) . Kokkulepitud päevaks tuleb suurjäätmed oma krundile kokkulepitud kohta tõsta. </text:p>
      <text:p text:style-name="P2"/>
      <text:p text:style-name="P3">Suurema koguse jäätmete üleandmiseks tuleb vedajaga eelregistreerimisel kokkuleppida üleantav jäätmete kogus.</text:p>
      <text:p text:style-name="P5"/>
      <text:p text:style-name="Standard">Suurjäätmete äraveoteenuse eest tasumine toimub vastavalt korraldatud jäätmeveo hinnakirjale <text:span text:style-name="T4">0,01 eurot/m³</text:span></text:p>
      <text:p text:style-name="Standard"/>
      <text:h text:style-name="Heading_20_3" text:outline-level="3">SUURJÄÄTMED ON</text:h>
      <text:list xml:id="list854445114" text:style-name="L1">
        <text:list-item>
          <text:p text:style-name="P10">mööbliesemed,</text:p>
        </text:list-item>
        <text:list-item>
          <text:p text:style-name="P10">vaibad,</text:p>
        </text:list-item>
        <text:list-item>
          <text:p text:style-name="P10">madratsid,</text:p>
        </text:list-item>
        <text:list-item>
          <text:p text:style-name="P8">kardinapuud jms</text:p>
        </text:list-item>
      </text:list>
      <text:h text:style-name="Heading_20_3" text:outline-level="3">SUUR JÄÄTMED EI OLE</text:h>
      <text:list xml:id="list1486869171" text:style-name="L2">
        <text:list-item>
          <text:p text:style-name="P11">ehitusjäätmed</text:p>
        </text:list-item>
        <text:list-item>
          <text:p text:style-name="P11">uksed, aknad,</text:p>
        </text:list-item>
        <text:list-item>
          <text:p text:style-name="P11">kraanikausid, wc-potid</text:p>
        </text:list-item>
        <text:list-item>
          <text:p text:style-name="P11">vanarehvid</text:p>
        </text:list-item>
        <text:list-item>
          <text:p text:style-name="P9">elektri- ja elektroonikaseadmete</text:p>
        </text:list-item>
      </text:list>
      <text:p text:style-name="Standard"/>
      <text:p text:style-name="P4"><text:span text:style-name="Default_20_Paragraph_20_Font"><text:span text:style-name="T2">Vedajal on õigus jätta vedamata</text:span></text:span><text:span text:style-name="Default_20_Paragraph_20_Font"><text:span text:style-name="T3"> jäätmed, mida ei loeta suurjäätmetek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õigu_20_vaikefont" style:display-name="Lõigu vaikefont" style:family="text"/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Margit Juuse</meta:initial-creator>
    <dc:creator>Margit Juuse</dc:creator>
    <meta:creation-date>2019-04-04T10:28:00Z</meta:creation-date>
    <dc:date>2019-04-08T13:22:35.556000000</dc:date>
    <meta:editing-cycles>11</meta:editing-cycles>
    <meta:editing-duration>PT1H30M11S</meta:editing-duration>
    <meta:printed-by>Margit Juuse</meta:printed-by>
    <meta:print-date>2019-04-08T12:06:24.606000000</meta:print-date>
    <meta:document-statistic meta:table-count="0" meta:image-count="0" meta:object-count="0" meta:page-count="1" meta:paragraph-count="26" meta:word-count="172" meta:character-count="1403" meta:non-whitespace-character-count="1255"/>
    <meta:template xlink:type="simple" xlink:actuate="onRequest" xlink:title="" xlink:href="Normal"/>
  </office:meta>
</office:document-meta>
</file>