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808" officeooo:paragraph-rsid="001bd808"/>
    </style:style>
    <style:style style:name="P2" style:family="paragraph" style:parent-style-name="Standard">
      <style:text-properties officeooo:rsid="001bdc6d" officeooo:paragraph-rsid="001bdc6d"/>
    </style:style>
    <style:style style:name="P3" style:family="paragraph" style:parent-style-name="Standard">
      <style:text-properties officeooo:rsid="001dd06d" officeooo:paragraph-rsid="001dd06d"/>
    </style:style>
    <style:style style:name="P4" style:family="paragraph" style:parent-style-name="Standard">
      <style:text-properties fo:font-weight="bold" officeooo:rsid="001bd808" officeooo:paragraph-rsid="001bd808" style:font-weight-asian="bold" style:font-weight-complex="bold"/>
    </style:style>
    <style:style style:name="P5" style:family="paragraph" style:parent-style-name="Standard">
      <style:text-properties officeooo:rsid="00234612" officeooo:paragraph-rsid="00234612"/>
    </style:style>
    <style:style style:name="P6" style:family="paragraph" style:parent-style-name="Standard">
      <style:text-properties officeooo:paragraph-rsid="001bdc6d"/>
    </style:style>
    <style:style style:name="P7" style:family="paragraph" style:parent-style-name="Heading_20_1">
      <style:text-properties officeooo:rsid="001bd808" officeooo:paragraph-rsid="001bd808"/>
    </style:style>
    <style:style style:name="P8" style:family="paragraph" style:parent-style-name="Heading_20_3">
      <style:text-properties officeooo:rsid="001dd06d" officeooo:paragraph-rsid="001dd06d"/>
    </style:style>
    <style:style style:name="P9" style:family="paragraph" style:parent-style-name="Text_20_body">
      <style:text-properties officeooo:paragraph-rsid="002150b7"/>
    </style:style>
    <style:style style:name="P10" style:family="paragraph" style:parent-style-name="Text_20_body">
      <style:text-properties style:text-underline-style="solid" style:text-underline-width="auto" style:text-underline-color="font-color" officeooo:rsid="001bd808" officeooo:paragraph-rsid="002150b7"/>
    </style:style>
    <style:style style:name="P11" style:family="paragraph" style:parent-style-name="Standard_20__28_user_29_">
      <style:paragraph-properties fo:margin-top="0cm" fo:margin-bottom="0.212cm" loext:contextual-spacing="false"/>
      <style:text-properties fo:color="#000000" officeooo:rsid="001bdc6d" officeooo:paragraph-rsid="00254c9e" style:font-name-complex="Times New Roman"/>
    </style:style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3">
      <style:paragraph-properties fo:margin-top="0cm" fo:margin-bottom="0cm" loext:contextual-spacing="false"/>
    </style:style>
    <style:style style:name="P16" style:family="paragraph" style:parent-style-name="Standard" style:list-style-name="L1">
      <style:text-properties officeooo:rsid="001bd808" officeooo:paragraph-rsid="001bdc6d"/>
    </style:style>
    <style:style style:name="P17" style:family="paragraph" style:parent-style-name="Standard" style:list-style-name="L1">
      <style:text-properties officeooo:rsid="001bd808" officeooo:paragraph-rsid="001bd808"/>
    </style:style>
    <style:style style:name="P18" style:family="paragraph" style:parent-style-name="Standard" style:list-style-name="L1">
      <style:text-properties officeooo:rsid="001bdc6d" officeooo:paragraph-rsid="001bd808"/>
    </style:style>
    <style:style style:name="P19" style:family="paragraph" style:parent-style-name="Standard">
      <style:text-properties officeooo:rsid="001c6481" officeooo:paragraph-rsid="00254c9e"/>
    </style:style>
    <style:style style:name="T1" style:family="text">
      <style:text-properties officeooo:rsid="001bdc6d"/>
    </style:style>
    <style:style style:name="T2" style:family="text">
      <style:text-properties fo:font-weight="bold" officeooo:rsid="001bdc6d" style:font-weight-asian="bold" style:font-weight-complex="bold"/>
    </style:style>
    <style:style style:name="T3" style:family="text">
      <style:text-properties fo:font-weight="bold" officeooo:rsid="002150b7" style:font-weight-asian="bold" style:font-weight-complex="bold"/>
    </style:style>
    <style:style style:name="T4" style:family="text">
      <style:text-properties fo:font-weight="bold" officeooo:rsid="00242d67" style:font-weight-asian="bold" style:font-weight-complex="bold"/>
    </style:style>
    <style:style style:name="T5" style:family="text">
      <style:text-properties fo:font-weight="bold" officeooo:rsid="001bd808" style:font-weight-asian="bold" style:font-weight-complex="bold"/>
    </style:style>
    <style:style style:name="T6" style:family="text">
      <style:text-properties officeooo:rsid="001dd06d"/>
    </style:style>
    <style:style style:name="T7" style:family="text">
      <style:text-properties officeooo:rsid="0020875b"/>
    </style:style>
    <style:style style:name="T8" style:family="text">
      <style:text-properties officeooo:rsid="002150b7"/>
    </style:style>
    <style:style style:name="T9" style:family="text">
      <style:text-properties officeooo:rsid="00234612"/>
    </style:style>
    <style:style style:name="T10" style:family="text">
      <style:text-properties officeooo:rsid="002752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7" text:outline-level="1">Suurjäätmete äravedu tuleb tellida eraldi</text:h>
      <text:p text:style-name="P1"/>
      <text:p text:style-name="P4"/>
      <text:p text:style-name="P9"><text:span text:style-name="T2">Kohtla ja </text:span><text:span text:style-name="T5">Kohtla-Nõmme piirkonnas </text:span><text:span text:style-name="T3">s</text:span><text:span text:style-name="T5">uurjäätmete äraveo tellimus tuleb esitada Ekovir</text:span><text:span text:style-name="T3">i</text:span><text:span text:style-name="T5"> klienditeenindusele hiljemalt kaks päeva enne äravedu aadressil </text:span><text:a xlink:type="simple" xlink:href="mailto:ekovir@ekovir.ee" text:style-name="Internet_20_link" text:visited-style-name="Visited_20_Internet_20_Link"><text:span text:style-name="T5">ekovir@ekovir.ee</text:span></text:a><text:span text:style-name="T5"> </text:span><text:span text:style-name="T4">või telefonil 33 66 726 </text:span></text:p>
      <text:p text:style-name="P10">Suurjäätmete äravedu teostatakse korraldatud olmejäätmeveoga liitunud <text:span text:style-name="T10">lepingulistele</text:span> klientidele.</text:p>
      <text:p text:style-name="P1">Suurjäätmete <text:span text:style-name="T8">plaanilised väljaveopäevad</text:span> <text:span text:style-name="T1">Kohtla ja </text:span>Kohtla-Nõmme piirkonnas <text:span text:style-name="T8">on: </text:span></text:p>
      <text:list xml:id="list1877625332" text:style-name="L1">
        <text:list-item>
          <text:p text:style-name="P16">25 aprill</text:p>
        </text:list-item>
        <text:list-item>
          <text:p text:style-name="P17">9 ja 23 mai</text:p>
        </text:list-item>
        <text:list-item>
          <text:p text:style-name="P17">6 ja 20 juuni</text:p>
        </text:list-item>
        <text:list-item>
          <text:p text:style-name="P17">4 ja 18 juuli<text:tab/><text:tab/> <text:s text:c="4"/></text:p>
        </text:list-item>
        <text:list-item>
          <text:p text:style-name="P17">1, 15 ja 29 august</text:p>
        </text:list-item>
        <text:list-item>
          <text:p text:style-name="P17">12 ja 26 september</text:p>
        </text:list-item>
        <text:list-item>
          <text:p text:style-name="P18">10 ja 24 oktoober</text:p>
        </text:list-item>
        <text:list-item>
          <text:p text:style-name="P18">7 ja 21 november</text:p>
        </text:list-item>
        <text:list-item>
          <text:p text:style-name="P18">5 ja 19 detsember</text:p>
        </text:list-item>
      </text:list>
      <text:p text:style-name="P1"/>
      <text:p text:style-name="P2">Väljavedu toimub pressautoga. Ühe majapidamise kohta on soovitatav ühekordne jäätmekogus kuni 2 m³ (s.o näiteks diivan ja 2 tugitooli) <text:span text:style-name="T7">väljaarvatud korteriühistud</text:span>. <text:span text:style-name="T6">Kokkulepitud päevaks tuleb suurjäätmed oma krundile kokkulepitud kohta tõsta.</text:span></text:p>
      <text:p text:style-name="P6"/>
      <text:p text:style-name="P19">Suurema koguse jäätmete üleandmiseks tuleb vedajaga eelregistreerimisel kokkuleppida üleantav jäätmete kogus.</text:p>
      <text:p text:style-name="P11"/>
      <text:p text:style-name="P2">Suurjäätmete äraveoteenuse eest tasumine toimub vastavalt <text:span text:style-name="T6">korraldatud jäätmeveo hinnakirjale <text:s/>7,20 eurot/m³.</text:span></text:p>
      <text:p text:style-name="P3"/>
      <text:h text:style-name="P8" text:outline-level="3">SUURJÄÄTMED ON</text:h>
      <text:list xml:id="list1039773479" text:style-name="L2">
        <text:list-item>
          <text:p text:style-name="P14">mööbliesemed, </text:p>
        </text:list-item>
        <text:list-item>
          <text:p text:style-name="P14">vaibad, </text:p>
        </text:list-item>
        <text:list-item>
          <text:p text:style-name="P14">madratsid, </text:p>
        </text:list-item>
        <text:list-item>
          <text:p text:style-name="P12">kardinapuud jms </text:p>
        </text:list-item>
      </text:list>
      <text:h text:style-name="Heading_20_3" text:outline-level="3">SUUR JÄÄTMED EI OLE</text:h>
      <text:list xml:id="list921254698" text:style-name="L3">
        <text:list-item>
          <text:p text:style-name="P15">ehitusjäätmed </text:p>
        </text:list-item>
        <text:list-item>
          <text:p text:style-name="P15">uksed, aknad, </text:p>
        </text:list-item>
        <text:list-item>
          <text:p text:style-name="P15">kraanikausid, <text:span text:style-name="T9">wc-potid</text:span></text:p>
        </text:list-item>
        <text:list-item>
          <text:p text:style-name="P15">vanarehvid </text:p>
        </text:list-item>
        <text:list-item>
          <text:p text:style-name="P13">elektri- ja elektroonikaseadme<text:span text:style-name="T9">d</text:span> </text:p>
        </text:list-item>
      </text:list>
      <text:p text:style-name="P3"/>
      <text:p text:style-name="P5">Vedajal on õigus jätta vedamata jäätmed, mida ei loeta suurjäätmete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t Juuse</meta:initial-creator>
    <meta:creation-date>2019-04-04T10:28:12.279000000</meta:creation-date>
    <dc:date>2019-04-08T13:21:55.887000000</dc:date>
    <dc:creator>Margit Juuse</dc:creator>
    <meta:editing-duration>PT4H28M47S</meta:editing-duration>
    <meta:editing-cycles>7</meta:editing-cycles>
    <meta:generator>LibreOffice/6.1.2.1$Windows_X86_64 LibreOffice_project/65905a128db06ba48db947242809d14d3f9a93fe</meta:generator>
    <meta:printed-by>Margit Juuse</meta:printed-by>
    <meta:print-date>2019-04-08T11:38:41.350000000</meta:print-date>
    <meta:document-statistic meta:table-count="0" meta:image-count="0" meta:object-count="0" meta:page-count="1" meta:paragraph-count="28" meta:word-count="182" meta:character-count="1266" meta:non-whitespace-character-count="1115"/>
  </office:meta>
</office:document-meta>
</file>