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8.308cm"/>
    </style:style>
    <style:style style:name="Tabel1.B" style:family="table-column">
      <style:table-column-properties style:column-width="8.705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fdc5" officeooo:paragraph-rsid="0007fdc5"/>
    </style:style>
    <style:style style:name="P2" style:family="paragraph" style:parent-style-name="Standard">
      <style:text-properties fo:font-weight="bold" officeooo:rsid="0007fdc5" officeooo:paragraph-rsid="0007fdc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7fdc5" officeooo:paragraph-rsid="0007fdc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Toila Vallavalitsus</text:p>
      <text:p text:style-name="P1"/>
      <text:p text:style-name="P1"/>
      <text:p text:style-name="P1">Matusetoetuse taotlus</text:p>
      <text:p text:style-name="P1"/>
      <text:p text:style-name="P1"/>
      <text:p text:style-name="P1">Taotleja:_________________________________________________________________________</text:p>
      <text:p text:style-name="P1"/>
      <text:p text:style-name="P1">Isikukood: _______________________________________________________________________</text:p>
      <text:p text:style-name="P1"/>
      <text:p text:style-name="P1">Rahvastikuregistri järgne aadress:_____________________________________________________</text:p>
      <text:p text:style-name="P1"/>
      <text:p text:style-name="P1">Tegeliku elukoha aadress :___________________________________________________________</text:p>
      <text:p text:style-name="P1"/>
      <text:p text:style-name="P1">Kontaktandmed:__________________________________________________________________</text:p>
      <text:p text:style-name="P1"/>
      <text:p text:style-name="P1"/>
      <text:p text:style-name="P1">Taotlen matusetoetust seoses _____________________________________(IK________________) surmaga.</text:p>
      <text:p text:style-name="P1"/>
      <text:p text:style-name="P1">Palun toetus maksta välja järgmiselt: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3">Arveldusarve number</text:p>
          </table:table-cell>
          <table:table-cell table:style-name="Tabel1.B1" office:value-type="string">
            <text:p text:style-name="P3">Saaja nimi</text:p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</table:table>
      <text:p text:style-name="P1"/>
      <text:p text:style-name="P1">Kinnitan andmete õigsust.</text:p>
      <text:p text:style-name="P1"/>
      <text:p text:style-name="P1">Olen teadlik, et valeandmete esitamise korral nõutakse toetus tagasi.</text:p>
      <text:p text:style-name="P1"/>
      <text:p text:style-name="P1"/>
      <text:p text:style-name="P1"/>
      <text:p text:style-name="P1"/>
      <text:p text:style-name="P1"/>
      <text:p text:style-name="P1">Taotleja allkiri:____________________________</text:p>
      <text:p text:style-name="P1"/>
      <text:p text:style-name="P1">Taotluse kuupäev:__________________________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a Kool</meta:initial-creator>
    <meta:creation-date>2018-01-23T11:38:13.168000000</meta:creation-date>
    <dc:date>2019-09-04T10:41:44.800000000</dc:date>
    <dc:creator>Meeri Mehide</dc:creator>
    <meta:editing-duration>PT12M31S</meta:editing-duration>
    <meta:editing-cycles>6</meta:editing-cycles>
    <meta:generator>LibreOffice/6.1.5.2$Windows_X86_64 LibreOffice_project/90f8dcf33c87b3705e78202e3df5142b201bd805</meta:generator>
    <meta:printed-by>Meeri Mehide</meta:printed-by>
    <meta:print-date>2019-09-04T10:41:26.292000000</meta:print-date>
    <meta:document-statistic meta:table-count="1" meta:image-count="0" meta:object-count="0" meta:page-count="1" meta:paragraph-count="15" meta:word-count="45" meta:character-count="799" meta:non-whitespace-character-count="769"/>
  </office:meta>
</office:document-meta>
</file>